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weight="bold" officeooo:rsid="000a1fdf" officeooo:paragraph-rsid="000a1fdf"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Arial" fo:font-size="12pt" style:font-size-asian="12pt" style:font-size-complex="12pt"/>
    </style:style>
    <style:style style:name="P5" style:family="paragraph" style:parent-style-name="Standard">
      <style:paragraph-properties fo:text-align="start" style:justify-single-word="false"/>
      <style:text-properties officeooo:rsid="000a1fdf" officeooo:paragraph-rsid="000a1fdf"/>
    </style:style>
    <style:style style:name="P6" style:family="paragraph" style:parent-style-name="Standard">
      <style:paragraph-properties fo:text-align="start" style:justify-single-word="false"/>
      <style:text-properties officeooo:paragraph-rsid="000a1fdf"/>
    </style:style>
    <style:style style:name="P7" style:family="paragraph" style:parent-style-name="Standard">
      <style:paragraph-properties fo:text-align="start" style:justify-single-word="false"/>
      <style:text-properties officeooo:paragraph-rsid="000a5fe3"/>
    </style:style>
    <style:style style:name="P8" style:family="paragraph" style:parent-style-name="Standard">
      <style:paragraph-properties fo:text-align="start" style:justify-single-word="false"/>
      <style:text-properties officeooo:rsid="000a5fe3" officeooo:paragraph-rsid="000a5fe3"/>
    </style:style>
    <style:style style:name="P9" style:family="paragraph" style:parent-style-name="Standard" style:master-page-name="Standard">
      <style:paragraph-properties fo:text-align="justify" style:justify-single-word="false" style:page-number="auto"/>
      <style:text-properties style:font-name="Arial" fo:font-size="16pt" style:font-size-asian="16pt" style:font-size-complex="16pt"/>
    </style:style>
    <style:style style:name="T1" style:family="text">
      <style:text-properties style:font-name="Times New Roman" fo:font-size="16pt" fo:font-weight="bold" style:font-size-asian="16pt" style:font-weight-asian="bold" style:font-name-complex="Times New Roman1" style:font-size-complex="16pt" style:font-weight-complex="bold"/>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Arial" fo:font-size="12pt" style:font-size-asian="12pt" style:font-name-complex="Times New Roman1" style:font-size-complex="12pt"/>
    </style:style>
    <style:style style:name="T4" style:family="text">
      <style:text-properties style:font-name="Arial" fo:font-size="12pt" officeooo:rsid="000a112d" style:font-size-asian="12pt" style:font-name-complex="Times New Roman1" style:font-size-complex="12pt"/>
    </style:style>
    <style:style style:name="T5" style:family="text">
      <style:text-properties style:font-name="Arial" fo:font-size="12pt" style:font-size-asian="12pt" style:font-name-complex="Times New Roman1" style:font-size-complex="12pt" style:font-weight-complex="bold"/>
    </style:style>
    <style:style style:name="T6" style:family="text">
      <style:text-properties style:font-name="Arial" fo:font-size="12pt" officeooo:rsid="000a1fdf" style:font-size-asian="12pt" style:font-name-complex="Times New Roman1" style:font-size-complex="12pt"/>
    </style:style>
    <style:style style:name="T7" style:family="text">
      <style:text-properties style:font-name="Arial" fo:font-size="12pt" officeooo:rsid="000a5fe3" style:font-size-asian="12pt" style:font-name-complex="Times New Roman1" style:font-size-complex="12pt"/>
    </style:style>
    <style:style style:name="T8" style:family="text">
      <style:text-properties style:font-name="Arial" fo:font-size="12pt" officeooo:rsid="000a65e2" style:font-size-asian="12pt" style:font-name-complex="Times New Roman1" style:font-size-complex="12pt"/>
    </style:style>
    <style:style style:name="T9" style:family="text">
      <style:text-properties fo:font-weight="bold" style:font-weight-asian="bold" style:font-name-complex="Times New Roman1" style:font-weight-complex="bold"/>
    </style:style>
    <style:style style:name="T10" style:family="text">
      <style:text-properties style:font-name-complex="Times New Roman1"/>
    </style:style>
    <style:style style:name="T11" style:family="text">
      <style:text-properties style:font-name-complex="Times New Roman1" style:font-weight-complex="bold"/>
    </style:style>
    <style:style style:name="T12" style:family="text">
      <style:text-properties officeooo:rsid="000a1fdf" style:font-name-complex="Times New Roman1"/>
    </style:style>
    <style:style style:name="T13" style:family="text">
      <style:text-properties style:text-position="super 58%" style:font-name="Arial" fo:font-size="12pt" style:font-size-asian="12pt" style:font-name-complex="Times New Roman1" style:font-size-complex="12pt"/>
    </style:style>
    <style:style style:name="T14" style:family="text">
      <style:text-properties style:text-position="super 58%" style:font-name="Arial" fo:font-size="12pt" officeooo:rsid="000a1fdf" style:font-size-asian="12pt" style:font-name-complex="Times New Roman1" style:font-size-complex="12pt"/>
    </style:style>
    <style:style style:name="T15" style:family="text">
      <style:text-properties style:text-position="0% 100%"/>
    </style:style>
    <style:style style:name="T16" style:family="text">
      <style:text-properties style:text-position="0% 100%" officeooo:rsid="000a1fd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9"><text:span text:style-name="T9">APOOS Founder Launches Indiegogo Campaign for Innovative new Social Media Platform</text:span></text:p>
      <text:p text:style-name="P3"><text:span text:style-name="T10">Börge-H. Spröde, entrepreneur and founder of APOOS (All Possibilities On One Site), announced the upcoming launch of an Indiegogo campaign to fund the first fair, all-in-one social media community that treats data responsibly and adheres to an elevated level of privacy standards for individuals, entrepreneurs and businesses.</text:span></text:p>
      <text:p text:style-name="P2"><text:span text:style-name="T3">Hamburg, Germany – Nov. 2</text:span><text:span text:style-name="T4">7</text:span><text:span text:style-name="T3">, 2018 – Privacy concerns, manipulated posts, data mining and expensive marketing tactics in traditional social media platforms are costing people time and money. </text:span><text:a xlink:type="simple" xlink:href="https://apoos.com/" text:style-name="ListLabel_20_1" text:visited-style-name="ListLabel_20_1"><text:span text:style-name="Internet_20_link"><text:span text:style-name="T3">APOOS</text:span></text:span></text:a><text:span text:style-name="T3"> eliminates those problems with a social media community that includes transparency, self-determined privacy, fraud prevention, responsible data handling, and information without manipulation.</text:span></text:p>
      <text:p text:style-name="P4"><text:span text:style-name="T10">“</text:span><text:span text:style-name="T11">If every Internet user contributed at least $1, APOOS would see fruition,” said Spröde.</text:span></text:p>
      <text:p text:style-name="P2"><text:span text:style-name="T3">To maintain independence free of investors, the project founder </text:span><text:span text:style-name="T5">has chosen to fund the enterprise via crowdfunding. Approximately $31 million is needed to create the social media and marketing platform. The </text:span><text:a xlink:type="simple" xlink:href="https://igg.me/at/apoos" text:style-name="Internet_20_link" text:visited-style-name="Visited_20_Internet_20_Link"><text:span text:style-name="Internet_20_link"><text:span text:style-name="T5">Indiegogo campaign</text:span></text:span></text:a><text:span text:style-name="T5"> officially launches on Dec. 4, 2018.</text:span></text:p>
      <text:p text:style-name="P4"><text:span text:style-name="T10">The “streets” of APOOS lead to multiple destinations within the platform. The </text:span><text:span text:style-name="T12">platform</text:span><text:span text:style-name="T10"> includes products and projects, A-Cloud, blogs in multiple languages, </text:span><text:span text:style-name="T12">accommodations, </text:span><text:span text:style-name="T10">a worldwide marketplace, and The Club. APOOS accommodates individual users, businesses, entrepreneurs, non-profit and charitable organizations.</text:span></text:p>
      <text:p text:style-name="P4"><text:span text:style-name="T10">Networks can be created for any need and every user is in full control of the people, businesses and organizations that view their information. Individuals can create multiple groups and businesses can choose minimal marketing or a more elaborate presence. The AP mail system enables members to communicate securely and with Autotext, text messages can be saved and recalled at will.</text:span></text:p>
      <text:p text:style-name="P4"><text:span text:style-name="T10">The APOOS “buy function” in the marketplace enables members to make offers on a variety of items, arrange shipping or a local pickup, and set time limits on availability. Other users will also be able to identify any individuals that have defaulted or failed to deliver on a marketplace deal.</text:span></text:p>
      <text:p text:style-name="P2"><text:span text:style-name="T3">Privacy is especially important for the wealthiest and </text:span><text:a xlink:type="simple" xlink:href="https://igg.me/at/apoos" text:style-name="Internet_20_link" text:visited-style-name="Visited_20_Internet_20_Link"><text:span text:style-name="Internet_20_link"><text:span text:style-name="T3">famous personages</text:span></text:span></text:a><text:span text:style-name="T3">. APOOS offers a Club Membership that places them in a separate group for anonymity. The royal families of Europe and the Pope will have access to a free membership.</text:span></text:p>
      <text:p text:style-name="P4"><text:soft-page-break/><text:span text:style-name="T10">Security is provided through Python/Django, apps for APOOS will be available, and a cryptocurrency may be introduced in the future. All users can choose to book a cloud server that will relieve data and server highways, thereby saving electricity for a more environmentally-friendly solution.</text:span></text:p>
      <text:p text:style-name="P2"><text:span text:style-name="T3">Funding of the </text:span><text:a xlink:type="simple" xlink:href="https://igg.me/at/apoos" text:style-name="Internet_20_link" text:visited-style-name="Visited_20_Internet_20_Link"><text:span text:style-name="Internet_20_link"><text:span text:style-name="T3">APOOS platform</text:span></text:span></text:a><text:span text:style-name="T3"> will provide individuals, entrepreneurs and businesses around the world with an all-in-one social media platform that values privacy, security and being completely transparent. By contributing even $1 to the Indiegogo campaign, people will be able to “Kick the data wolf in the ass.”</text:span></text:p>
      <text:p text:style-name="P2"><text:span text:style-name="T3"/></text:p>
      <text:p text:style-name="P1"><text:span text:style-name="T3">Press Contact details:</text:span></text:p>
      <text:p text:style-name="P5"><text:span text:style-name="T3">Börge-H. Spröde<text:line-break/>Am Klöterbusch 14C<text:line-break/>21614 Buxtehude<text:line-break/></text:span><text:span text:style-name="T7">Germany</text:span></text:p>
      <text:p text:style-name="P7"><text:span text:style-name="T6">E-Mail: crowd [at] APOOS [dot] com</text:span></text:p>
      <text:p text:style-name="P7"><text:span text:style-name="T6">Website: https://APOOS.com (English)<text:line-break/>Website: https://APOOS.de (German)</text:span></text:p>
      <text:p text:style-name="P8"><text:span text:style-name="T6">P</text:span><text:span text:style-name="T3">ress informations: </text:span><text:a xlink:type="simple" xlink:href="https://APOOS.de/press" text:style-name="Internet_20_link" text:visited-style-name="Visited_20_Internet_20_Link"><text:span text:style-name="T6">https://APOOS.de/</text:span></text:a><text:a xlink:type="simple" xlink:href="https://APOOS.de/press" text:style-name="Internet_20_link" text:visited-style-name="Visited_20_Internet_20_Link"><text:span text:style-name="T3">press</text:span></text:a></text:p>
      <text:p text:style-name="P6"><text:span text:style-name="T6">Crowdfunding: https://igg.me/at/apoos <text:s/>(</text:span><text:span text:style-name="T8">s</text:span><text:span text:style-name="T6">tart: Tuesday 4</text:span><text:span text:style-name="T14">th</text:span><text:span text:style-name="T6"> December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thy</meta:initial-creator>
    <meta:editing-cycles>7</meta:editing-cycles>
    <meta:creation-date>2018-11-22T20:02:00</meta:creation-date>
    <dc:date>2018-11-23T13:11:38.909000000</dc:date>
    <meta:editing-duration>PT4H17M38S</meta:editing-duration>
    <meta:generator>LibreOffice/6.1.0.3$Windows_X86_64 LibreOffice_project/efb621ed25068d70781dc026f7e9c5187a4decd1</meta:generator>
    <meta:document-statistic meta:table-count="0" meta:image-count="0" meta:object-count="0" meta:page-count="2" meta:paragraph-count="17" meta:word-count="474" meta:character-count="3277" meta:non-whitespace-character-count="281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