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language="en" fo:country="US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0be2f9"/>
    </style:style>
    <style:style style:name="P5" style:family="paragraph" style:parent-style-name="Standard">
      <style:paragraph-properties fo:text-align="end" style:justify-single-word="false"/>
      <style:text-properties style:font-name="Arial" fo:language="en" fo:country="US"/>
    </style:style>
    <style:style style:name="P6" style:family="paragraph" style:parent-style-name="Standard" style:master-page-name="Standard">
      <style:paragraph-properties fo:margin-left="0cm" fo:margin-right="0cm" fo:margin-top="0cm" fo:margin-bottom="0.349cm" loext:contextual-spacing="false" fo:line-height="115%" fo:text-align="end" style:justify-single-word="false" fo:text-indent="0cm" style:auto-text-indent="false" style:page-number="auto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349cm" loext:contextual-spacing="false" fo:line-height="115%" fo:text-align="end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349cm" loext:contextual-spacing="false" fo:line-height="115%" fo:text-align="end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.349cm" loext:contextual-spacing="false" fo:line-height="115%" fo:text-align="start" style:justify-single-word="false" fo:text-indent="0cm" style:auto-text-indent="false"/>
      <style:text-properties style:font-name="Arial1" fo:font-size="12pt" officeooo:paragraph-rsid="000bfea2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.349cm" loext:contextual-spacing="false" fo:line-height="115%" fo:text-align="start" style:justify-single-word="false" fo:text-indent="0cm" style:auto-text-indent="false"/>
      <style:text-properties style:font-name="Arial1" fo:font-size="12pt" officeooo:rsid="000a1fdf" officeooo:paragraph-rsid="000bfea2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.349cm" loext:contextual-spacing="false" fo:line-height="115%" fo:text-align="justify" style:justify-single-word="false" fo:text-indent="0cm" style:auto-text-indent="false"/>
      <style:text-properties style:font-name="Arial1" fo:font-size="12pt" fo:font-weight="bold" officeooo:rsid="000a1fdf" officeooo:paragraph-rsid="000bfea2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349cm" loext:contextual-spacing="false" fo:line-height="115%" fo:text-align="start" style:justify-single-word="false" fo:text-indent="0cm" style:auto-text-indent="false"/>
      <style:text-properties officeooo:rsid="000a5fe3" officeooo:paragraph-rsid="000bfea2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weight="bold" officeooo:rsid="000be2f9" style:font-size-asian="14pt" style:font-weight-asian="bold" style:font-size-complex="14pt" style:font-weight-complex="bold"/>
    </style:style>
    <style:style style:name="T3" style:family="text">
      <style:text-properties style:font-name="Arial" fo:language="en" fo:country="US"/>
    </style:style>
    <style:style style:name="T4" style:family="text">
      <style:text-properties style:font-name="Arial" fo:language="en" fo:country="US" style:language-complex="ar" style:country-complex="SA"/>
    </style:style>
    <style:style style:name="T5" style:family="text">
      <style:text-properties style:font-name="Arial" fo:language="ar" fo:country="SA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language-complex="ar" style:country-complex="SA" style:font-weight-complex="bold"/>
    </style:style>
    <style:style style:name="T9" style:family="text">
      <style:text-properties fo:language="ar" fo:country="SA"/>
    </style:style>
    <style:style style:name="T10" style:family="text">
      <style:text-properties fo:language="ar" fo:country="SA" fo:font-weight="bold" style:font-weight-asian="bold" style:font-weight-complex="bold"/>
    </style:style>
    <style:style style:name="T11" style:family="text">
      <style:text-properties style:language-complex="ar" style:country-complex="SA"/>
    </style:style>
    <style:style style:name="T12" style:family="text">
      <style:text-properties style:font-name="Arial1" fo:font-size="12pt" style:font-size-asian="12pt" style:font-name-complex="Times New Roman" style:font-size-complex="12pt"/>
    </style:style>
    <style:style style:name="T13" style:family="text">
      <style:text-properties style:font-name="Arial1" fo:font-size="12pt" officeooo:rsid="000a1fdf" style:font-size-asian="12pt" style:font-name-complex="Times New Roman" style:font-size-complex="12pt"/>
    </style:style>
    <style:style style:name="T14" style:family="text">
      <style:text-properties style:font-name="Arial1" fo:font-size="12pt" officeooo:rsid="000a65e2" style:font-size-asian="12pt" style:font-name-complex="Times New Roman" style:font-size-complex="12pt"/>
    </style:style>
    <style:style style:name="T15" style:family="text">
      <style:text-properties style:font-name="Arial1" fo:font-size="12pt" officeooo:rsid="000a5fe3" style:font-size-asian="12pt" style:font-name-complex="Times New Roman" style:font-size-complex="12pt"/>
    </style:style>
    <style:style style:name="T16" style:family="text">
      <style:text-properties style:font-name="Arial1" fo:font-size="12pt" style:font-size-asian="12pt" style:font-name-complex="Arial1" style:font-size-complex="12pt"/>
    </style:style>
    <style:style style:name="T17" style:family="text">
      <style:text-properties style:font-name="Arial1" fo:font-size="12pt" officeooo:rsid="000a1fdf" style:font-size-asian="12pt" style:font-name-complex="Arial1" style:font-size-complex="12pt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officeooo:rsid="000a1fdf" style:font-name-complex="Arial1"/>
    </style:style>
    <style:style style:name="T20" style:family="text">
      <style:text-properties style:text-position="super 58%" style:font-name="Arial1" fo:font-size="12pt" officeooo:rsid="000a1fdf" style:font-size-asian="12pt" style:font-name-complex="Times New Roman" style:font-size-complex="12pt"/>
    </style:style>
    <style:style style:name="T21" style:family="text">
      <style:text-properties style:text-position="super 58%" fo:font-size="12pt" officeooo:rsid="000a1fdf" style:font-size-asian="12pt" style:font-size-complex="12pt"/>
    </style:style>
    <style:style style:name="T22" style:family="text">
      <style:text-properties style:text-position="super 58%" officeooo:rsid="000a1fdf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a5fe3" style:font-size-asian="12pt" style:font-size-complex="12pt"/>
    </style:style>
    <style:style style:name="T25" style:family="text">
      <style:text-properties fo:font-size="12pt" officeooo:rsid="000a1fdf" style:font-size-asian="12pt" style:font-size-complex="12pt"/>
    </style:style>
    <style:style style:name="T26" style:family="text">
      <style:text-properties fo:font-size="12pt" officeooo:rsid="000a65e2" style:font-size-asian="12pt" style:font-size-complex="12pt"/>
    </style:style>
    <style:style style:name="T27" style:family="text">
      <style:text-properties officeooo:rsid="000a5fe3"/>
    </style:style>
    <style:style style:name="T28" style:family="text">
      <style:text-properties officeooo:rsid="000a1fdf"/>
    </style:style>
    <style:style style:name="T29" style:family="text">
      <style:text-properties officeooo:rsid="000a65e2"/>
    </style:style>
    <style:style style:name="T30" style:family="text">
      <style:text-properties fo:font-size="16pt" style:font-size-asian="16pt" style:font-size-complex="16pt" style:language-complex="ar" style:country-complex="SA"/>
    </style:style>
    <style:style style:name="T31" style:family="text">
      <style:text-properties fo:font-size="16pt" fo:language="ar" fo:country="SA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<text:bookmark text:name="result_box2"/><text:span text:style-name="T30">مؤسسة </text:span><text:span text:style-name="T31">APOOS Founder </text:span><text:span text:style-name="T30">تطلق حملة </text:span><text:span text:style-name="T31">Indiegogo </text:span><text:span text:style-name="T30">لمنصة إعلامية اجتماعية مبتكرة جديدة</text:span> </text:p>
      <text:p text:style-name="P7"><text:bookmark text:name="result_box3"/><text:span text:style-name="T8">أعلن </text:span><text:span text:style-name="T10">"Börge-H. Spröde" </text:span><text:span text:style-name="T8">، رائد أعمال ومؤسس </text:span><text:span text:style-name="T10">APOOS (All Possibilities On One Site) </text:span><text:span text:style-name="T8">، عن إطلاق حملة </text:span><text:span text:style-name="T10">Indiegogo </text:span><text:span text:style-name="T8">القادمة لتمويل أول مجتمع وسائط اجتماعية شامل وعادل يعالج البيانات بشكل مسؤول ويلتزم مستوى مرتفع من معايير الخصوصية للأفراد ورجال الأعمال والشركات</text:span><text:span text:style-name="T10">.</text:span> </text:p>
      <text:p text:style-name="P8"><text:bookmark text:name="result_box"/><text:span text:style-name="T11">هامبورغ ، ألمانيا </text:span><text:span text:style-name="T9">- 27 </text:span><text:span text:style-name="T11">تشرين الثاني </text:span><text:span text:style-name="T9">/ </text:span><text:span text:style-name="T11">نوفمبر ، </text:span><text:span text:style-name="T9">2018 - </text:span><text:span text:style-name="T11">إن المخاوف المتعلقة بالخصوصية والمواقع التي يتم التلاعب بها وتنقيب البيانات وتكتيكات التسويق باهظة الثمن في منصات وسائل التواصل الاجتماعي التقليدية تكلف الناس الوقت والمال</text:span><text:span text:style-name="T9">. </text:span><text:span text:style-name="T11">وتزيل </text:span><text:a xlink:type="simple" xlink:href="https://apoos.com/" text:style-name="Internet_20_link" text:visited-style-name="Visited_20_Internet_20_Link">APOOS</text:a><text:span text:style-name="T9"> </text:span><text:span text:style-name="T11">هذه المشاكل مع مجتمع وسائل الإعلام الاجتماعية التي تشمل الشفافية ، والخصوصية التي تحدد نفسها ، ومنع الاحتيال ، ومعالجة البيانات بشكل مسؤول ، والمعلومات دون تلاعب</text:span><text:span text:style-name="T9">.<text:line-break/>"</text:span><text:span text:style-name="T11">إذا ساهم كل مستخدم للإنترنت بمبلغ واحد على الأقل ، فإن </text:span><text:span text:style-name="T9">APOOS </text:span><text:span text:style-name="T11">ستؤتي ثماره</text:span><text:span text:style-name="T9">" </text:span><text:span text:style-name="T11">، قال </text:span><text:span text:style-name="T9">Spröde.<text:line-break/></text:span><text:span text:style-name="T11">للحفاظ على الاستقلال من المستثمرين ، اختار مؤسس المشروع تمويل المشروع عبر التمويل الجماعي</text:span><text:span text:style-name="T9">. </text:span><text:span text:style-name="T11">هناك حاجة ما يقرب من </text:span><text:span text:style-name="T9">31 </text:span><text:span text:style-name="T11">مليون دولار لإنشاء وسائل الإعلام الاجتماعية ومنصة التسويق</text:span><text:span text:style-name="T9">. </text:span><text:span text:style-name="T11">سيتم إطلاق حملة </text:span><text:a xlink:type="simple" xlink:href="https://igg.me/at/apoos" text:style-name="Internet_20_link" text:visited-style-name="Visited_20_Internet_20_Link">Indiegogo</text:a><text:span text:style-name="T9"> </text:span><text:span text:style-name="T11">رسميًا في </text:span><text:span text:style-name="T9">4 </text:span><text:span text:style-name="T11">ديسمبر </text:span><text:span text:style-name="T9">2018.<text:line-break/></text:span><text:span text:style-name="T11">تؤدي </text:span><text:span text:style-name="T9">"</text:span><text:span text:style-name="T11">شوارع</text:span><text:span text:style-name="T9">" APOOS </text:span><text:span text:style-name="T11">إلى وجهات متعددة داخل المنصة</text:span><text:span text:style-name="T9">. </text:span><text:span text:style-name="T11">تتضمن المنصة منتجات ومشاريع ، و </text:span><text:span text:style-name="T9">A-Cloud </text:span><text:span text:style-name="T11">، ومدونات بلغات متعددة ، وأماكن إقامة ، وسوق عالمي ، و </text:span><text:span text:style-name="T9">The Club. </text:span><text:span text:style-name="T11">يستوعب </text:span><text:span text:style-name="T9">APOOS </text:span><text:span text:style-name="T11">المستخدمين الفرديين والشركات ورجال الأعمال والمنظمات غير الربحية والخيرية</text:span><text:span text:style-name="T9">.<text:line-break/></text:span><text:span text:style-name="T11">يمكن إنشاء الشبكات لأي حاجة وكل مستخدم يتحكم بشكل كامل في الأشخاص والشركات والمؤسسات التي تعرض معلوماتهم</text:span><text:span text:style-name="T9">. </text:span><text:span text:style-name="T11">يمكن للأفراد إنشاء مجموعات متعددة ويمكن للشركات اختيار الحد الأدنى من التسويق أو وجود أكثر تفصيلاً</text:span><text:span text:style-name="T9">. </text:span><text:span text:style-name="T11">يمكّن نظام بريد </text:span><text:span text:style-name="T9">AP </text:span><text:span text:style-name="T11">الأعضاء من التواصل بشكل آمن ومع </text:span><text:span text:style-name="T9">Autotext </text:span><text:span text:style-name="T11">، يمكن حفظ الرسائل النصية واستدعائها في الإرادة</text:span><text:span text:style-name="T9">.<text:line-break/></text:span><text:span text:style-name="T11">تتيح وظيفة </text:span><text:span text:style-name="T9">"</text:span><text:span text:style-name="T11">شراء</text:span><text:span text:style-name="T9">" APOOS </text:span><text:span text:style-name="T11">في السوق للأعضاء إمكانية تقديم عروض على مجموعة متنوعة من العناصر ، وترتيب الشحن أو التقاط محلي ، وتعيين حدود زمنية للتوفر</text:span><text:span text:style-name="T9">. </text:span><text:span text:style-name="T11">سيتمكن المستخدمون الآخرون أيضًا من التعرف على أي أفراد عجزوا أو فشلوا في تنفيذ صفقة في السوق</text:span><text:span text:style-name="T9">.<text:line-break/></text:span><text:span text:style-name="T11">الخصوصية مهمة بشكل خاص للشخصيات الأكثر ثراء وشهرة</text:span><text:span text:style-name="T9">. </text:span><text:span text:style-name="T11">تقدم </text:span><text:span text:style-name="T9">APOOS </text:span><text:span text:style-name="T11">عضوية النادي التي تضعهم في مجموعة منفصلة لعدم الكشف عن هويتهم</text:span><text:span text:style-name="T9">. </text:span><text:span text:style-name="T11">ستحصل العائلات الملكية في أوروبا والبابا على عضوية مجانية</text:span><text:span text:style-name="T9">.<text:line-break/></text:span><text:span text:style-name="T11">يتم توفير الأمن من خلال </text:span><text:span text:style-name="T9">Python / Django </text:span><text:span text:style-name="T11">، وستكون تطبيقات </text:span><text:span text:style-name="T9">APOOS </text:span><text:span text:style-name="T11">متاحة ، وقد يتم تقديم عملة مشفرة في المستقبل</text:span><text:span text:style-name="T9">. </text:span><text:span text:style-name="T11">يمكن لجميع المستخدمين اختيار حجز خادم سحابي يعمل على التخفيف من الطرق السريعة للبيانات والخادم ، وبالتالي توفير الكهرباء لحل أكثر ملاءمة للبيئة</text:span><text:span text:style-name="T9">.<text:line-break/></text:span><text:span text:style-name="T11">سيوفر تمويل منصة </text:span><text:span text:style-name="T9">APOOS </text:span><text:span text:style-name="T11">للأفراد ورجال الأعمال والشركات في جميع أنحاء العالم منصة إعلامية اجتماعية شاملة تقدّر الخصوصية والأمن وتتسم بالشفافية التامة</text:span><text:span text:style-name="T9">. </text:span><text:span text:style-name="T11">من خلال المساهمة حتى </text:span><text:span text:style-name="T9">$ 1 </text:span><text:span text:style-name="T11">في حملة </text:span><text:span text:style-name="T9">Indiegogo </text:span><text:span text:style-name="T11">، سيكون الناس قادرين على </text:span><text:span text:style-name="T9">"</text:span><text:span text:style-name="T11">ركلة ذئب البيانات في الحمار</text:span><text:span text:style-name="T9">".</text:span> </text:p>
      <text:p text:style-name="P8"><text:bookmark text:name="result_box4"/><text:span text:style-name="T11">ملاحظة</text:span><text:span text:style-name="T9">: </text:span><text:span text:style-name="T11">يمكن أن تحتوي الترجمة الآلية على أخطاء</text:span><text:span text:style-name="T9">.</text:span> </text:p>
      <text:p text:style-name="P8"/>
      <text:p text:style-name="P11">Press Contact details:</text:p>
      <text:p text:style-name="P10">Börge-H. Spröde<text:line-break/>Am Klöterbusch 14C<text:line-break/>21614 Buxtehude<text:line-break/><text:span text:style-name="T27">Germany</text:span></text:p>
      <text:p text:style-name="P9"><text:span text:style-name="T28">E-Mail: crowd [at] APOOS [dot] com</text:span></text:p>
      <text:p text:style-name="P9"><text:span text:style-name="T28">Website: https://APOOS.com (English)<text:line-break/>Website: https://APOOS.de (German)</text:span></text:p>
      <text:p text:style-name="P12"><text:soft-page-break/><text:span text:style-name="T17">P</text:span><text:span text:style-name="T16">ress informations: </text:span><text:a xlink:type="simple" xlink:href="https://APOOS.de/press" text:style-name="Internet_20_link" text:visited-style-name="Visited_20_Internet_20_Link"><text:span text:style-name="T17">https://APOOS.de/</text:span></text:a><text:a xlink:type="simple" xlink:href="https://APOOS.de/press" text:style-name="Internet_20_link" text:visited-style-name="Visited_20_Internet_20_Link"><text:span text:style-name="T16">press</text:span></text:a></text:p>
      <text:p text:style-name="P9"><text:span text:style-name="T28">Crowdfunding: https://igg.me/at/apoos <text:s/>(start: Tuesday 4</text:span><text:span text:style-name="T22">th</text:span><text:span text:style-name="T28"> December 201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de" fo:country="DE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de" fo:country="DE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language="en" fo:country="US"/>
    </style:style>
    <style:style style:name="ListLabel_20_2" style:display-name="ListLabel 2" style:family="text">
      <style:text-properties style:font-name="Arial" fo:font-family="Arial" style:font-family-generic="roman" style:font-pitch="variable" fo:language="en" fo:country="US"/>
    </style:style>
    <style:style style:name="ListLabel_20_3" style:display-name="ListLabel 3" style:family="text">
      <style:text-properties style:font-name="Arial" fo:font-family="Arial" style:font-family-generic="roman" style:font-pitch="variable" fo:language="en" fo:country="US"/>
    </style:style>
    <style:style style:name="ListLabel_20_4" style:display-name="ListLabel 4" style:family="text">
      <style:text-properties style:font-name="Arial" fo:font-family="Arial" style:font-family-generic="roman" style:font-pitch="variable"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1:28:06</meta:creation-date>
    <dc:language>de-DE</dc:language>
    <meta:print-date>2018-04-11T15:06:34</meta:print-date>
    <dc:date>2018-11-23T13:26:26.277000000</dc:date>
    <meta:editing-cycles>59</meta:editing-cycles>
    <meta:editing-duration>P23DT7H32M44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10" meta:word-count="462" meta:character-count="2872" meta:non-whitespace-character-count="2415"/>
  </office:meta>
</office:document-meta>
</file>