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language="en" fo:country="U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269da"/>
    </style:style>
    <style:style style:name="P5" style:family="paragraph" style:parent-style-name="Standard">
      <style:paragraph-properties fo:text-align="justify" style:justify-single-word="false"/>
      <style:text-properties style:font-name="Arial" fo:language="en" fo:country="US"/>
    </style:style>
    <style:style style:name="P6"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style:font-name="Arial1" fo:font-size="12pt" officeooo:paragraph-rsid="0013f10b" style:font-size-asian="12pt" style:font-name-complex="Arial1" style:font-size-complex="12pt"/>
    </style:style>
    <style:style style:name="P7"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style:font-name="Arial1" fo:font-size="12pt" officeooo:rsid="000a1fdf" officeooo:paragraph-rsid="0013f10b" style:font-size-asian="12pt" style:font-name-complex="Arial1" style:font-size-complex="12pt"/>
    </style:style>
    <style:style style:name="P8"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properties style:font-name="Arial1" fo:font-size="12pt" fo:font-weight="bold" officeooo:rsid="000a1fdf" officeooo:paragraph-rsid="0013f10b" style:font-size-asian="12pt" style:font-weight-asian="bold" style:font-name-complex="Arial1" style:font-size-complex="12pt" style:font-weight-complex="bold"/>
    </style:style>
    <style:style style:name="P9"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officeooo:rsid="000a5fe3" officeooo:paragraph-rsid="0013f10b"/>
    </style:style>
    <style:style style:name="P10" style:family="paragraph" style:parent-style-name="Standard">
      <style:paragraph-properties fo:margin-top="0cm" fo:margin-bottom="0.349cm" loext:contextual-spacing="false" fo:line-height="115%"/>
      <style:text-properties style:font-name="Arial1"/>
    </style:style>
    <style:style style:name="P11" style:family="paragraph" style:parent-style-name="Standard">
      <style:paragraph-properties fo:margin-top="0cm" fo:margin-bottom="0.349cm" loext:contextual-spacing="false" fo:line-height="115%"/>
      <style:text-properties style:font-name="Arial1" fo:font-weight="bold" style:font-weight-asian="bold" style:font-weight-complex="bold"/>
    </style:style>
    <style:style style:name="P12" style:family="paragraph" style:parent-style-name="Standard" style:master-page-name="Standard">
      <style:paragraph-properties fo:margin-top="0cm" fo:margin-bottom="0.349cm" loext:contextual-spacing="false" fo:line-height="115%" style:page-number="auto"/>
      <style:text-properties style:font-name="Arial1" fo:font-size="16pt" style:font-size-asian="16pt" style:font-size-complex="16pt"/>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weight="bold" officeooo:rsid="001269da" style:font-size-asian="14pt" style:font-weight-asian="bold" style:font-size-complex="14pt" style:font-weight-complex="bold"/>
    </style:style>
    <style:style style:name="T3" style:family="text">
      <style:text-properties style:font-name="Arial" fo:language="en" fo:country="US"/>
    </style:style>
    <style:style style:name="T4" style:family="text">
      <style:text-properties style:font-name="Arial" fo:language="en" fo:country="US" style:language-complex="bn" style:country-complex="BD"/>
    </style:style>
    <style:style style:name="T5" style:family="text">
      <style:text-properties style:font-name="Arial" fo:language="bn" fo:country="BD"/>
    </style:style>
    <style:style style:name="T6" style:family="text">
      <style:text-properties officeooo:rsid="000a1fdf"/>
    </style:style>
    <style:style style:name="T7" style:family="text">
      <style:text-properties style:text-position="super 58%" officeooo:rsid="000a1fdf"/>
    </style:style>
    <style:style style:name="T8" style:family="text">
      <style:text-properties officeooo:rsid="000a5fe3"/>
    </style:style>
    <style:style style:name="T9" style:family="text">
      <style:text-properties style:font-name="Arial1" fo:font-size="12pt" style:font-size-asian="12pt" style:font-name-complex="Arial1" style:font-size-complex="12pt"/>
    </style:style>
    <style:style style:name="T10" style:family="text">
      <style:text-properties style:font-name="Arial1" fo:font-size="12pt" officeooo:rsid="000a1fdf" style:font-size-asian="12pt" style:font-name-complex="Arial1" style:font-size-complex="12pt"/>
    </style:style>
    <style:style style:name="T11" style:family="text">
      <style:text-properties fo:font-size="12pt" style:font-size-asian="12pt" style:font-name-complex="Arial1" style:font-size-complex="12pt"/>
    </style:style>
    <style:style style:name="T12" style:family="text">
      <style:text-properties fo:font-size="12pt" officeooo:rsid="000a1fdf" style:font-size-asian="12pt" style:font-name-complex="Arial1" style:font-size-complex="12pt"/>
    </style:style>
    <style:style style:name="T13" style:family="text">
      <style:text-properties fo:language="bn" fo:country="BD"/>
    </style:style>
    <style:style style:name="T14" style:family="text">
      <style:text-properties style:language-complex="bn" style:country-complex="BD"/>
    </style:style>
    <style:style style:name="T15" style:family="text">
      <style:text-properties officeooo:rsid="0013f1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APOOS প্রতিষ্ঠাতা উদ্ভাবনী নতুন সামাজিক মিডিয়া প্ল্যাটফর্ম জন্য যার পরপরই Indiegogo প্রচারাভিযান আরম্ভ করা</text:p>
      <text:p text:style-name="P11">Bo<text:span text:style-name="T15">e</text:span>rge-<text:span text:style-name="T15">H.</text:span> Spr<text:span text:style-name="T15">oe</text:span>de, উদ্যোক্তা এবং APOOS প্রতিষ্ঠাতা (এক সাইটে সমস্ত সম্ভাবনার), একটি যার পরপরই Indiegogo প্রচারণা প্রথম মেলা তহবিল আসন্ন লঞ্চ, সমস্ত কিছু এক সামাজিক মিডিয়া সম্প্রদায় যে ডেটা দায়িত্বের একইরূপে এবং মেনে চলে ঘোষণা ব্যক্তি, উদ্যোক্তা এবং ব্যবসার জন্য গোপনীয়তা মান একটি elevated স্তরের।</text:p>
      <text:p text:style-name="P10">হামবুর্গ, জার্মানি - ২7 নভেম্বর, ২018- প্রাইভেসি উদ্বেগ, ম্যানিপুলেশন করা পোস্ট, ডেটা মাইনিং এবং প্রথাগত সামাজিক মিডিয়া প্ল্যাটফর্মগুলিতে ব্যয়বহুল বিপণন কৌশলগুলি সময় এবং অর্থের ব্যয়বহুল। <text:a xlink:type="simple" xlink:href="https://apoos.com/" text:style-name="Internet_20_link" text:visited-style-name="Visited_20_Internet_20_Link">APOOS</text:a> একটি সামাজিক মিডিয়া সম্প্রদায়ের সাথে সেই সমস্যাগুলি দূর করে দেয় যার মধ্যে স্বচ্ছতা, স্ব-নির্ধারিত গোপনীয়তা, জালিয়াতি প্রতিরোধ, দায়ী ডেটা হ্যান্ডলিং এবং ম্যানিপুলেশন ছাড়া তথ্য রয়েছে।</text:p>
      <text:p text:style-name="P10">"প্রত্যেক ইন্টারনেট ব্যবহারকারী কমপক্ষে $ 1 অবদান রাখলে, APOOS ফল দেখতে পাবে," স্প্রোড বলেন।</text:p>
      <text:p text:style-name="P10">বিনিয়োগকারীদের মুক্ত স্বাধীনতা বজায় রাখার জন্য, প্রকল্প প্রতিষ্ঠাতা ভিড়ফুন্ডিং মাধ্যমে এন্টারপ্রাইজ তহবিল চয়ন করেছেন। সামাজিক মিডিয়া এবং বিপণন প্ল্যাটফর্ম তৈরির জন্য প্রায় 31 মিলিয়ন ডলার প্রয়োজন। <text:a xlink:type="simple" xlink:href="https://igg.me/at/apoos" text:style-name="Internet_20_link" text:visited-style-name="Visited_20_Internet_20_Link">ইন্ডিগোগো</text:a> প্রচারণা আনুষ্ঠানিকভাবে ডিসেম্বর 4, 2018 তারিখে চালু হয়।</text:p>
      <text:p text:style-name="P10">এপিওএসএসের "রাস্তায়" প্ল্যাটফর্মের মধ্যে একাধিক গন্তব্যস্থল সৃষ্টি করে। প্ল্যাটফর্ম পণ্য এবং প্রকল্প, এ-ক্লাউড, একাধিক ভাষায় ব্লগ, আবাসন, বিশ্বব্যাপী বাজারস্থল এবং দ্য ক্লাব অন্তর্ভুক্ত করে। APOOS পৃথক ব্যবহারকারীদের, ব্যবসা, উদ্যোক্তাদের, অলাভজনক এবং দাতব্য সংস্থা accommodates।</text:p>
      <text:p text:style-name="P10">নেটওয়ার্কগুলি যে কোনও প্রয়োজনের জন্য তৈরি করা যেতে পারে এবং প্রত্যেক ব্যবহারকারী তাদের তথ্য দেখতে যে ব্যক্তি, ব্যবসা এবং সংস্থার সম্পূর্ণ নিয়ন্ত্রণে রয়েছে। ব্যক্তি একাধিক গ্রুপ তৈরি করতে পারেন এবং ব্যবসায়গুলি সংক্ষিপ্ত বিপণন বা আরও বিস্তৃত উপস্থিতি চয়ন করতে পারে। এপি মেইল ​​সিস্টেমটি সদস্যদের নিরাপদভাবে এবং অটোটেক্টের সাথে যোগাযোগ করতে সক্ষম করে, পাঠ্য বার্তাগুলি সংরক্ষণ করা যেতে পারে এবং ইচ্ছাকৃতভাবে প্রত্যাহার করা যেতে পারে।</text:p>
      <text:p text:style-name="P10">বাজারে APOOS "ক্রয় ফাংশন" সদস্যদের বিভিন্ন আইটেমগুলিতে অফার, শিপিং বা স্থানীয় পিকআপ ব্যবস্থা এবং উপলব্ধতার সময় সময় সীমাবদ্ধ করতে সক্ষম করে। অন্য ব্যবহারকারীরা ডিফল্ট বা বিপণন চুক্তি সরবরাহ করতে ব্যর্থ হয়েছে এমন যে কোনও ব্যক্তিদের সনাক্ত করতে সক্ষম হবেন।</text:p>
      <text:p text:style-name="P10">গোপনীয়তা ধনী এবং বিখ্যাত ব্যক্তিদের জন্য বিশেষ করে গুরুত্বপূর্ণ। APOOS একটি গোপনীয়তা জন্য একটি পৃথক গ্রুপ তাদের স্থাপন করে একটি ক্লাব সদস্যপদ প্রদান করে। ইউরোপ এবং পোপের রাজকীয় পরিবারের বিনামূল্যে সদস্যপদ পেতে হবে।</text:p>
      <text:p text:style-name="P10">পাইথন / Django এর মাধ্যমে সুরক্ষা প্রদান করা হয়, APOOS এর জন্য অ্যাপ্লিকেশনগুলি উপলব্ধ হবে এবং ভবিষ্যতে একটি ক্রিপ্টোকার্কেন্সি চালু করা যেতে পারে। সকল ব্যবহারকারী একটি ক্লাউড সার্ভার বুক করতে পছন্দ করতে পারে যা ডেটা এবং সার্ভার হাইওয়েগুলিকে উপশম করবে, এভাবে আরো পরিবেশ বান্ধব সমাধান করার জন্য বিদ্যুৎ সরবরাহ করবে।</text:p>
      <text:p text:style-name="P10"><text:soft-page-break/>এপিওওএস প্ল্যাটফর্মের তহবিলটি সারা বিশ্ব জুড়ে ব্যক্তি, উদ্যোক্তা এবং ব্যবসাগুলিকে একটি সর্বজনীন সামাজিক মিডিয়া প্ল্যাটফর্ম সরবরাহ করবে যা গোপনীয়তা, নিরাপত্তা এবং সম্পূর্ণ স্বচ্ছতার মূল্যায়ন করে। ইন্ডিগোগো প্রচারাভিযানের এমনকি $ 1 অবদান রেখে, লোকেরা "গাধাটির তথ্য নেকড়েটি কেটে নিতে" সক্ষম হবে।</text:p>
      <text:p text:style-name="P10"><text:span text:style-name="T14">দ্রষ্টব্য</text:span><text:span text:style-name="T13">: </text:span><text:span text:style-name="T14">স্বয়ংক্রিয় অনুবাদ</text:span><text:span text:style-name="T13">, </text:span><text:span text:style-name="T14">ত্রুটি থাকতে পারে।</text:span> </text:p>
      <text:p text:style-name="P10"/>
      <text:p text:style-name="P8">Press Contact details:</text:p>
      <text:p text:style-name="P7">Börge-H. Spröde<text:line-break/>Am Klöterbusch 14C<text:line-break/>21614 Buxtehude<text:line-break/><text:span text:style-name="T8">Germany</text:span></text:p>
      <text:p text:style-name="P6"><text:span text:style-name="T6">E-Mail: crowd [at] APOOS [dot] com</text:span></text:p>
      <text:p text:style-name="P6"><text:span text:style-name="T6">Website: https://APOOS.com (English)<text:line-break/>Website: https://APOOS.de (German)</text:span></text:p>
      <text:p text:style-name="P9"><text:span text:style-name="T10">P</text:span><text:span text:style-name="T9">ress informations: </text:span><text:a xlink:type="simple" xlink:href="https://APOOS.de/press" text:style-name="Internet_20_link" text:visited-style-name="Visited_20_Internet_20_Link"><text:span text:style-name="T10">https://APOOS.de/</text:span></text:a><text:a xlink:type="simple" xlink:href="https://APOOS.de/press" text:style-name="Internet_20_link" text:visited-style-name="Visited_20_Internet_20_Link"><text:span text:style-name="T9">press</text:span></text:a></text:p>
      <text:p text:style-name="P6"><text:span text:style-name="T6">Crowdfunding: https://igg.me/at/apoos <text:s/>(start: Tuesday 4</text:span><text:span text:style-name="T7">th</text:span><text:span text:style-name="T6"> December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de" fo:country="DE" style:letter-kerning="tru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de" fo:country="DE" style:letter-kerning="true" style:font-name-asia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language="en" fo:country="US"/>
    </style:style>
    <style:style style:name="ListLabel_20_2" style:display-name="ListLabel 2" style:family="text">
      <style:text-properties style:font-name="Arial" fo:font-family="Arial" style:font-family-generic="roman" style:font-pitch="variable" fo:language="en" fo:country="US"/>
    </style:style>
    <style:style style:name="ListLabel_20_3" style:display-name="ListLabel 3" style:family="text">
      <style:text-properties style:font-name="Arial" fo:font-family="Arial" style:font-family-generic="roman" style:font-pitch="variable" fo:language="en" fo:country="US"/>
    </style:style>
    <style:style style:name="ListLabel_20_4" style:display-name="ListLabel 4" style:family="text">
      <style:text-properties style:font-name="Arial" fo:font-family="Arial" style:font-family-generic="roman" style:font-pitch="variable" fo:language="en" fo:country="US"/>
    </style:style>
    <style:style style:name="ListLabel_20_5" style:display-name="ListLabel 5" style:family="text">
      <style:text-properties style:font-name="Arial" fo:font-family="Arial" style:font-family-generic="roman" style:font-pitch="variable"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1:28:06</meta:creation-date>
    <dc:language>de-DE</dc:language>
    <meta:print-date>2018-04-11T15:06:34</meta:print-date>
    <dc:date>2018-11-23T13:39:09.908000000</dc:date>
    <meta:editing-cycles>59</meta:editing-cycles>
    <meta:editing-duration>P23DT7H17M7S</meta:editing-duration>
    <meta:generator>LibreOffice/6.1.0.3$Windows_X86_64 LibreOffice_project/efb621ed25068d70781dc026f7e9c5187a4decd1</meta:generator>
    <meta:document-statistic meta:table-count="0" meta:image-count="0" meta:object-count="0" meta:page-count="2" meta:paragraph-count="18" meta:word-count="457" meta:character-count="2180" meta:non-whitespace-character-count="1737"/>
  </office:meta>
</office:document-meta>
</file>