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size="14pt" fo:font-weight="bold" style:font-size-asian="14pt" style:font-weight-asian="bold" style:font-size-complex="14pt" style:font-weight-complex="bold"/>
    </style:style>
    <style:style style:name="P3" style:family="paragraph" style:parent-style-name="Standard">
      <style:paragraph-properties fo:text-align="justify" style:justify-single-word="false"/>
      <style:text-properties style:font-name="Arial" fo:language="en" fo:country="US"/>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officeooo:paragraph-rsid="000b62bd"/>
    </style:style>
    <style:style style:name="P6" style:family="paragraph" style:parent-style-name="Standard">
      <style:paragraph-properties fo:text-align="justify" style:justify-single-word="false"/>
      <style:text-properties style:font-name="Arial" fo:language="en" fo:country="US"/>
    </style:style>
    <style:style style:name="P7" style:family="paragraph" style:parent-style-name="Standard" style:master-page-name="Standard">
      <style:paragraph-properties fo:margin-left="0cm" fo:margin-right="0cm" fo:margin-top="0cm" fo:margin-bottom="0.349cm" loext:contextual-spacing="false" fo:line-height="115%" fo:text-align="justify" style:justify-single-word="false" fo:text-indent="0cm" style:auto-text-indent="false" style:page-number="auto"/>
      <style:text-properties style:font-name="Arial1" fo:font-size="16pt" fo:font-weight="normal" officeooo:rsid="000a1fdf" officeooo:paragraph-rsid="000cb401" style:font-size-asian="16pt" style:font-weight-asian="normal" style:font-size-complex="16pt" style:font-weight-complex="normal"/>
    </style:style>
    <style:style style:name="P8" style:family="paragraph" style:parent-style-name="Standard">
      <style:paragraph-properties fo:margin-left="0cm" fo:margin-right="0cm" fo:margin-top="0cm" fo:margin-bottom="0.349cm" loext:contextual-spacing="false" fo:line-height="115%" fo:text-align="start" style:justify-single-word="false" fo:text-indent="0cm" style:auto-text-indent="false"/>
      <style:text-properties style:font-name="Arial1" officeooo:paragraph-rsid="000cb401"/>
    </style:style>
    <style:style style:name="P9"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text-properties style:font-name="Arial1" fo:font-weight="bold" officeooo:rsid="000a1fdf" officeooo:paragraph-rsid="000cb401" style:font-weight-asian="bold" style:font-weight-complex="bold"/>
    </style:style>
    <style:style style:name="P10" style:family="paragraph" style:parent-style-name="Standard">
      <style:paragraph-properties fo:margin-left="0cm" fo:margin-right="0cm" fo:margin-top="0cm" fo:margin-bottom="0.349cm" loext:contextual-spacing="false" fo:line-height="115%" fo:text-align="start" style:justify-single-word="false" fo:text-indent="0cm" style:auto-text-indent="false"/>
      <style:text-properties style:font-name="Arial1" officeooo:rsid="000a1fdf" officeooo:paragraph-rsid="000cb401"/>
    </style:style>
    <style:style style:name="P11" style:family="paragraph" style:parent-style-name="Standard">
      <style:paragraph-properties fo:margin-left="0cm" fo:margin-right="0cm" fo:margin-top="0cm" fo:margin-bottom="0.349cm" loext:contextual-spacing="false" fo:line-height="115%" fo:text-align="justify" style:justify-single-word="false" fo:text-indent="0cm" style:auto-text-indent="false"/>
      <style:text-properties style:font-name="Arial1" fo:font-size="12pt" fo:font-weight="bold" officeooo:rsid="000a1fdf" officeooo:paragraph-rsid="000cb401" style:font-size-asian="10.5pt" style:font-weight-asian="bold" style:font-size-complex="12pt" style:font-weight-complex="bold"/>
    </style:style>
    <style:style style:name="P12" style:family="paragraph" style:parent-style-name="Standard">
      <style:paragraph-properties fo:margin-left="0cm" fo:margin-right="0cm" fo:margin-top="0cm" fo:margin-bottom="0.349cm" loext:contextual-spacing="false" fo:line-height="115%" fo:text-align="start" style:justify-single-word="false" fo:text-indent="0cm" style:auto-text-indent="false"/>
      <style:text-properties officeooo:rsid="000a5fe3" officeooo:paragraph-rsid="000cb401"/>
    </style:style>
    <style:style style:name="T1" style:family="text">
      <style:text-properties style:font-name="Arial" fo:font-size="14pt" fo:font-weight="bold" style:font-size-asian="14pt" style:font-weight-asian="bold" style:font-size-complex="14pt" style:font-weight-complex="bold"/>
    </style:style>
    <style:style style:name="T2" style:family="text">
      <style:text-properties style:font-name="Arial" fo:font-size="14pt" fo:font-weight="bold" officeooo:rsid="000b62bd" style:font-size-asian="14pt" style:font-weight-asian="bold" style:font-size-complex="14pt" style:font-weight-complex="bold"/>
    </style:style>
    <style:style style:name="T3" style:family="text">
      <style:text-properties style:font-name="Arial" fo:language="en" fo:country="US"/>
    </style:style>
    <style:style style:name="T4" style:family="text">
      <style:text-properties style:font-name="Arial" fo:language="en" fo:country="US" style:language-complex="hi" style:country-complex="IN"/>
    </style:style>
    <style:style style:name="T5" style:family="text">
      <style:text-properties style:font-name="Arial" fo:language="hi" fo:country="IN"/>
    </style:style>
    <style:style style:name="T6" style:family="text">
      <style:text-properties style:font-name="Arial1" fo:font-size="12pt" fo:language="en" fo:country="US" officeooo:rsid="000a1fdf" style:font-size-asian="12pt" style:font-name-complex="Times New Roman" style:font-size-complex="12pt"/>
    </style:style>
    <style:style style:name="T7" style:family="text">
      <style:text-properties style:font-name="Arial1" fo:font-size="12pt" fo:language="en" fo:country="US" officeooo:rsid="000a65e2" style:font-size-asian="12pt" style:font-name-complex="Times New Roman" style:font-size-complex="12pt"/>
    </style:style>
    <style:style style:name="T8" style:family="text">
      <style:text-properties style:font-name="Arial1" fo:font-size="12pt" style:font-size-asian="12pt" style:font-name-complex="Times New Roman" style:font-size-complex="12pt"/>
    </style:style>
    <style:style style:name="T9" style:family="text">
      <style:text-properties style:font-name="Arial1" fo:font-size="12pt" officeooo:rsid="000a1fdf" style:font-size-asian="12pt" style:font-name-complex="Times New Roman" style:font-size-complex="12pt"/>
    </style:style>
    <style:style style:name="T10" style:family="text">
      <style:text-properties fo:font-size="12pt" style:font-size-asian="12pt" style:font-name-complex="Times New Roman" style:font-size-complex="12pt"/>
    </style:style>
    <style:style style:name="T11" style:family="text">
      <style:text-properties fo:font-size="12pt" officeooo:rsid="000a1fdf" style:font-size-asian="12pt" style:font-name-complex="Times New Roman" style:font-size-complex="12pt"/>
    </style:style>
    <style:style style:name="T12" style:family="text">
      <style:text-properties fo:font-size="12pt" officeooo:rsid="000a5fe3" style:font-size-asian="12pt" style:font-name-complex="Times New Roman" style:font-size-complex="12pt"/>
    </style:style>
    <style:style style:name="T13" style:family="text">
      <style:text-properties fo:font-size="12pt" fo:font-weight="normal" style:font-size-asian="12pt" style:font-weight-asian="normal" style:font-name-complex="Times New Roman" style:font-size-complex="12pt" style:font-weight-complex="normal"/>
    </style:style>
    <style:style style:name="T14" style:family="text">
      <style:text-properties fo:font-size="12pt" fo:language="en" fo:country="US" style:text-underline-style="none" officeooo:rsid="000a1fdf" style:font-size-asian="12pt" style:font-name-complex="Times New Roman" style:font-size-complex="12pt"/>
    </style:style>
    <style:style style:name="T15" style:family="text">
      <style:text-properties fo:font-size="12pt" fo:language="en" fo:country="US" style:text-underline-style="none" officeooo:rsid="000a65e2" style:font-size-asian="12pt" style:font-name-complex="Times New Roman" style:font-size-complex="12pt"/>
    </style:style>
    <style:style style:name="T16" style:family="text">
      <style:text-properties style:text-position="super 58%" fo:font-size="12pt" fo:language="en" fo:country="US" style:text-underline-style="none" officeooo:rsid="000a1fdf" style:font-size-asian="12pt" style:font-name-complex="Times New Roman" style:font-size-complex="12pt"/>
    </style:style>
    <style:style style:name="T17" style:family="text">
      <style:text-properties style:text-position="super 58%" style:font-name="Arial1" fo:font-size="12pt" fo:language="en" fo:country="US" officeooo:rsid="000a1fdf" style:font-size-asian="12pt" style:font-name-complex="Times New Roman" style:font-size-complex="12pt"/>
    </style:style>
    <style:style style:name="T18" style:family="text">
      <style:text-properties fo:font-weight="normal" style:font-weight-asian="normal" style:font-weight-complex="normal"/>
    </style:style>
    <style:style style:name="T19" style:family="text">
      <style:text-properties fo:color="#000000" fo:font-size="12pt" fo:language="en" fo:country="US" style:text-underline-style="none" officeooo:rsid="000a1fdf" style:font-size-asian="12pt" style:font-name-complex="Times New Roman" style:font-size-complex="12pt"/>
    </style:style>
    <style:style style:name="T20" style:family="text">
      <style:text-properties fo:color="#000000" fo:font-size="12pt" fo:language="en" fo:country="US" style:text-underline-style="none" officeooo:rsid="000a65e2" style:font-size-asian="12pt" style:font-name-complex="Times New Roman" style:font-size-complex="12pt"/>
    </style:style>
    <style:style style:name="T21" style:family="text">
      <style:text-properties fo:color="#000000" style:text-position="super 58%" fo:font-size="12pt" fo:language="en" fo:country="US" style:text-underline-style="none" officeooo:rsid="000a1fdf" style:font-size-asian="12pt" style:font-name-complex="Times New Roman"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7">एपीओओएस संस्थापक अभिनव नए सोशल मीडिया प्लेटफ़ॉर्म के लिए इंडिगोगो अभियान लॉन्च करता है</text:p>
      <text:p text:style-name="P11">बोर्गे-एच। एपीओओएस के उद्यमी और संस्थापक (एक साइट पर सभी संभावनाएं) ने पहली मेले, सभी में एक सोशल मीडिया समुदाय को वित्त पोषित करने के लिए इंडीगोगो अभियान के आगामी लॉन्च की घोषणा की जो डेटा को जिम्मेदारी से मानता है और गोपनीयता मानकों के उच्च स्तर का पालन करता है व्यक्तियों, उद्यमियों और व्यवसायों के लिए।</text:p>
      <text:p text:style-name="P9"><text:span text:style-name="T13">हैम्बर्ग, जर्मनी - 27 नवंबर, 2018 - पारंपरिक सोशल मीडिया प्लेटफार्मों में गोपनीयता चिंताओं, छेड़छाड़ की गई पोस्ट, डेटा खनन और महंगी विपणन रणनीति लोगों को समय और पैसा खर्च कर रही है। "एपीओओएस" उन समस्याओं को एक सोशल मीडिया समुदाय के साथ समाप्त करता है जिसमें पारदर्शिता, आत्मनिर्भर गोपनीयता, धोखाधड़ी की रोकथाम, जिम्मेदार डेटा हैंडलिंग, और हेरफेर के बिना जानकारी शामिल है।</text:span></text:p>
      <text:p text:style-name="P9"><text:span text:style-name="T13">स्पोडे ने कहा, "यदि हर इंटरनेट उपयोगकर्ता ने कम से कम $ 1 का योगदान दिया है, तो एपीओओएस को फल मिलेगा।"</text:span></text:p>
      <text:p text:style-name="P9"><text:span text:style-name="T13">निवेशकों से स्वतंत्रता मुक्त रखने के लिए, परियोजना के संस्थापक ने भीड़फंडिंग के माध्यम से उद्यम को फंड करना चुना है। सोशल मीडिया और मार्केटिंग प्लेटफ़ॉर्म बनाने के लिए लगभग $ 31 मिलियन की आवश्यकता है। इंडीगोगो अभियान आधिकारिक तौर पर 4 दिसंबर, 2018 को लॉन्च हुआ।</text:span></text:p>
      <text:p text:style-name="P9"><text:span text:style-name="T13">एपीओओएस की "सड़कों" मंच के भीतर कई गंतव्यों का नेतृत्व करती है। मंच में उत्पादों और परियोजनाओं, ए-क्लाउड, कई भाषाओं में ब्लॉग, आवास, एक विश्वव्यापी बाजार, और क्लब शामिल हैं। एपीओओएस व्यक्तिगत उपयोगकर्ताओं, व्यवसायों, उद्यमियों, गैर-लाभकारी और धर्मार्थ संगठनों को समायोजित करता है।</text:span></text:p>
      <text:p text:style-name="P9"><text:span text:style-name="T13">नेटवर्क किसी भी ज़रूरत के लिए बनाया जा सकता है और प्रत्येक उपयोगकर्ता उन लोगों, व्यवसायों और संगठनों के पूर्ण नियंत्रण में है जो उनकी जानकारी देखते हैं। व्यक्ति कई समूह बना सकते हैं और व्यवसाय न्यूनतम विपणन या अधिक विस्तृत उपस्थिति चुन सकते हैं। एपी मेल सिस्टम सदस्यों को सुरक्षित रूप से और ऑटोटेक्स्ट के साथ संवाद करने में सक्षम बनाता है, टेक्स्ट संदेश सहेजे जा सकते हैं और इच्छानुसार याद किए जा सकते हैं।</text:span></text:p>
      <text:p text:style-name="P9"><text:span text:style-name="T13">बाजार में एपीओओएस "खरीद कार्य" सदस्यों को विभिन्न वस्तुओं पर ऑफ़र करने, शिपिंग या स्थानीय पिकअप की व्यवस्था करने और उपलब्धता पर समय सीमा निर्धारित करने में सक्षम बनाता है। अन्य उपयोगकर्ता किसी भी व्यक्ति को पहचानने में सक्षम होंगे जो डिफॉल्ट हो गया है या बाजार सौदे पर पहुंचने में असफल रहा है।</text:span></text:p>
      <text:p text:style-name="P9"><text:span text:style-name="T13">गोपनीयता सबसे अमीर और प्रसिद्ध व्यक्तियों के लिए विशेष रूप से महत्वपूर्ण है। एपीओओएस एक क्लब सदस्यता प्रदान करता है जो उन्हें नाम के लिए एक अलग समूह में रखता है। यूरोप और पोप के शाही परिवारों को मुफ्त सदस्यता तक पहुंच होगी।</text:span></text:p>
      <text:p text:style-name="P9"><text:span text:style-name="T13">पाइथन / डीजेगो के माध्यम से सुरक्षा प्रदान की जाती है, एपीओओएस के लिए ऐप्स उपलब्ध होंगे, और भविष्य में एक क्रिप्टोकुरेंसी पेश की जा सकती है। सभी उपयोगकर्ता क्लाउड सर्वर बुक करना चुन सकते हैं जो डेटा और सर्वर राजमार्गों को राहत देगा, जिससे पर्यावरण के अनुकूल समाधान के लिए बिजली की बचत होगी।</text:span></text:p>
      <text:p text:style-name="P9"><text:span text:style-name="T13">एपीओओएस मंच की वित्त पोषण दुनिया भर में व्यक्तियों, उद्यमियों और व्यवसायों को एक सब-इन-वन सोशल मीडिया मंच प्रदान करेगी जो गोपनीयता, सुरक्षा और पूरी तरह से पारदर्शी होने का मूल्य रखती है। इंडिगोगो अभियान में $ 1 का योगदान करके, लोग "गधे में डेटा भेड़िया को लात मारने" में सक्षम होंगे।</text:span></text:p>
      <text:p text:style-name="P9"><text:span text:style-name="T13">नोट: स्वचालित अनुवाद त्रुटियों संभव है</text:span></text:p>
      <text:p text:style-name="P9"><text:soft-page-break/><text:span text:style-name="T10">Press Contact details:</text:span></text:p>
      <text:p text:style-name="P10"><text:span text:style-name="T10">Börge-H. Spröde<text:line-break/>Am Klöterbusch 14C<text:line-break/>21614 Buxtehude<text:line-break/></text:span><text:span text:style-name="T12">Germany</text:span></text:p>
      <text:p text:style-name="P8"><text:span text:style-name="T11">E-Mail: crowd [at] APOOS [dot] com</text:span></text:p>
      <text:p text:style-name="P8"><text:span text:style-name="T11">Website: https://APOOS.com (English)<text:line-break/>Website: https://APOOS.de (German)</text:span></text:p>
      <text:p text:style-name="P12"><text:span text:style-name="T9">P</text:span><text:span text:style-name="T8">ress informations: </text:span><text:a xlink:type="simple" xlink:href="https://APOOS.de/press" text:style-name="Internet_20_link" text:visited-style-name="Visited_20_Internet_20_Link"><text:span text:style-name="T9">https://APOOS.de/</text:span></text:a><text:a xlink:type="simple" xlink:href="https://APOOS.de/press" text:style-name="Internet_20_link" text:visited-style-name="Visited_20_Internet_20_Link"><text:span text:style-name="T8">press</text:span></text:a></text:p>
      <text:p text:style-name="P8"><text:span text:style-name="Internet_20_link"><text:span text:style-name="T19">Crowdfunding: https://igg.me/at/apoos <text:s/>(</text:span></text:span><text:span text:style-name="Internet_20_link"><text:span text:style-name="T20">s</text:span></text:span><text:span text:style-name="Internet_20_link"><text:span text:style-name="T19">tart: Tuesday 4</text:span></text:span><text:span text:style-name="Internet_20_link"><text:span text:style-name="T21">th</text:span></text:span><text:span text:style-name="Internet_20_link"><text:span text:style-name="T19"> December 2018)</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0pt" fo:language="de" fo:country="DE" style:letter-kerning="true" style:font-name-asian="SimSun" style:font-size-asian="10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0pt" fo:language="de" fo:country="DE" style:letter-kerning="true" style:font-name-asian="SimSun" style:font-size-asian="10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use-window-font-color="true" style:font-name="Liberation Serif" fo:font-family="'Liberation Serif'" style:font-family-generic="roman" style:font-pitch="variable" fo:font-size="12pt" fo:language="de" fo:country="DE" style:letter-kerning="true" style:font-name-asian="SimSun" style:font-family-asian="SimSu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20%"/>
    </style:style>
    <style:style style:name="List" style:family="paragraph" style:parent-style-name="Text_20_body" style:default-outline-level="" style:class="list">
      <style:text-properties style:font-name-complex="Arial2" style:font-family-complex="Ari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2" style:font-family-complex="Arial"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ListLabel_20_1" style:display-name="ListLabel 1" style:family="text">
      <style:text-properties style:font-name="Arial" fo:font-family="Arial" style:font-family-generic="roman" style:font-pitch="variable" fo:language="en" fo:country="US"/>
    </style:style>
    <style:style style:name="ListLabel_20_2" style:display-name="ListLabel 2" style:family="text">
      <style:text-properties style:font-name="Arial" fo:font-family="Arial" style:font-family-generic="roman" style:font-pitch="variable" fo:language="en" fo:country="US"/>
    </style:style>
    <style:style style:name="ListLabel_20_3" style:display-name="ListLabel 3" style:family="text">
      <style:text-properties style:font-name="Arial" fo:font-family="Arial" style:font-family-generic="roman" style:font-pitch="variable" fo:language="en" fo:country="US"/>
    </style:style>
    <style:style style:name="ListLabel_20_4" style:display-name="ListLabel 4" style:family="text">
      <style:text-properties style:font-name="Arial" fo:font-family="Arial" style:font-family-generic="roman" style:font-pitch="variable" fo:language="en" fo:country="U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18T11:28:06</meta:creation-date>
    <dc:language>de-DE</dc:language>
    <meta:print-date>2018-04-11T15:06:34</meta:print-date>
    <dc:date>2018-11-23T14:39:43.789000000</dc:date>
    <meta:editing-cycles>58</meta:editing-cycles>
    <meta:editing-duration>P23DT7H32M1S</meta:editing-duration>
    <meta:generator>LibreOffice/6.1.0.3$Windows_X86_64 LibreOffice_project/efb621ed25068d70781dc026f7e9c5187a4decd1</meta:generator>
    <meta:document-statistic meta:table-count="0" meta:image-count="0" meta:object-count="0" meta:page-count="2" meta:paragraph-count="18" meta:word-count="565" meta:character-count="2239" meta:non-whitespace-character-count="1691"/>
  </office:meta>
</office:document-meta>
</file>