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Arial" fo:language="en" fo:country="U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8fd0b"/>
    </style:style>
    <style:style style:name="P6" style:family="paragraph" style:parent-style-name="Standard">
      <style:paragraph-properties fo:text-align="justify" style:justify-single-word="false"/>
      <style:text-properties style:font-name="Arial" fo:language="en" fo:country="US"/>
    </style:style>
    <style:style style:name="P7"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style:font-name="Arial1" officeooo:paragraph-rsid="0009edf1"/>
    </style:style>
    <style:style style:name="P8"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properties style:font-name="Arial1" fo:font-weight="bold" officeooo:rsid="000a1fdf" officeooo:paragraph-rsid="0009edf1" style:font-weight-asian="bold" style:font-weight-complex="bold"/>
    </style:style>
    <style:style style:name="P9"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properties style:font-name="Arial1" fo:font-weight="bold" officeooo:rsid="000a1fdf" officeooo:paragraph-rsid="0009edf1" style:font-weight-asian="bold" style:font-name-complex="Arial1" style:font-weight-complex="bold"/>
    </style:style>
    <style:style style:name="P10"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style:font-name="Arial1" officeooo:rsid="000a1fdf" officeooo:paragraph-rsid="0009edf1"/>
    </style:style>
    <style:style style:name="P11"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officeooo:rsid="000a5fe3" officeooo:paragraph-rsid="0009edf1"/>
    </style:style>
    <style:style style:name="P12" style:family="paragraph" style:parent-style-name="Standard" style:master-page-name="Standard">
      <style:paragraph-properties fo:margin-left="0cm" fo:margin-right="0cm" fo:margin-top="0cm" fo:margin-bottom="0.349cm" loext:contextual-spacing="false" fo:line-height="115%" fo:text-align="justify" style:justify-single-word="false" fo:text-indent="0cm" style:auto-text-indent="false" style:page-number="auto"/>
      <style:text-properties style:font-name="Arial1" fo:font-size="16pt" fo:font-weight="bold" officeooo:rsid="000a1fdf" officeooo:paragraph-rsid="0009edf1" style:font-size-asian="16pt" style:font-weight-asian="bold" style:font-name-complex="Arial1" style:font-size-complex="16pt" style:font-weight-complex="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weight="bold" officeooo:rsid="0008fd0b" style:font-size-asian="14pt" style:font-weight-asian="bold" style:font-size-complex="14pt" style:font-weight-complex="bold"/>
    </style:style>
    <style:style style:name="T3" style:family="text">
      <style:text-properties style:font-name="Arial" fo:language="en" fo:country="US"/>
    </style:style>
    <style:style style:name="T4" style:family="text">
      <style:text-properties style:font-name="Arial" fo:language="en" fo:country="US" style:language-complex="pa" style:country-complex="IN"/>
    </style:style>
    <style:style style:name="T5" style:family="text">
      <style:text-properties style:font-name="Arial" fo:language="pa" fo:country="IN"/>
    </style:style>
    <style:style style:name="T6" style:family="text">
      <style:text-properties fo:color="#000000" fo:font-size="12pt" fo:language="en" fo:country="US" style:text-underline-style="none" officeooo:rsid="000a1fdf" style:font-size-asian="12pt" style:font-name-complex="Times New Roman" style:font-size-complex="12pt"/>
    </style:style>
    <style:style style:name="T7" style:family="text">
      <style:text-properties fo:color="#000000" fo:font-size="12pt" fo:language="en" fo:country="US" style:text-underline-style="none" officeooo:rsid="000a65e2" style:font-size-asian="12pt" style:font-name-complex="Times New Roman" style:font-size-complex="12pt"/>
    </style:style>
    <style:style style:name="T8" style:family="text">
      <style:text-properties fo:color="#000000" style:text-position="super 58%" fo:font-size="12pt" fo:language="en" fo:country="US" style:text-underline-style="none" officeooo:rsid="000a1fdf" style:font-size-asian="12pt" style:font-name-complex="Times New Roman" style:font-size-complex="12pt"/>
    </style:style>
    <style:style style:name="T9" style:family="text">
      <style:text-properties fo:font-size="12pt" style:font-size-asian="12pt" style:font-name-complex="Times New Roman" style:font-size-complex="12pt"/>
    </style:style>
    <style:style style:name="T10" style:family="text">
      <style:text-properties fo:font-size="12pt" officeooo:rsid="000a5fe3" style:font-size-asian="12pt" style:font-name-complex="Times New Roman" style:font-size-complex="12pt"/>
    </style:style>
    <style:style style:name="T11" style:family="text">
      <style:text-properties fo:font-size="12pt" officeooo:rsid="000a1fdf" style:font-size-asian="12pt" style:font-name-complex="Times New Roman" style:font-size-complex="12pt"/>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name-complex="Times New Roman" style:font-size-complex="12pt"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style:font-name="Arial1" fo:font-size="12pt" style:font-size-asian="12pt" style:font-name-complex="Times New Roman" style:font-size-complex="12pt"/>
    </style:style>
    <style:style style:name="T16" style:family="text">
      <style:text-properties style:font-name="Arial1" fo:font-size="12pt" officeooo:rsid="000a1fdf" style:font-size-asian="12pt" style:font-name-complex="Times New Roman" style:font-size-complex="12pt"/>
    </style:style>
    <style:style style:name="T1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text:span text:style-name="T17">APOOS ਦੇ ਸੰਸਥਾਪਕ ਨੇ ਨਵੀਨ ਸੋਸ਼ਲ ਮੀਡੀਆ ਪਲੇਟਫਾਰਮ ਲਈ ਇੰਡੀਗੋਗੋ ਮੁਹਿੰਮ ਦੀ ਸ਼ੁਰੂਆਤ ਕੀਤੀ</text:span></text:p>
      <text:p text:style-name="P9"><text:span text:style-name="T12">ਬੋਰਜ-ਐੱਚ. ਅਪਰੌਸ, ਉਦਯੋਗਪਤੀ ਅਤੇ ਏਪੀਓਓਜ਼ ਦੇ ਸੰਸਥਾਪਕ (ਇੱਕ ਸਾਈਟ ਤੇ ਸਭ ਸੰਭਾਵਨਾਵਾਂ) ਨੇ ਪਹਿਲੇ ਮੇਲੇ, ਸਭ ਤੋਂ ਸੋਸ਼ਲ ਮੀਡੀਆ ਕਮਿਊਨਿਟੀ, ਜੋ ਡਾਟਾ ਜ਼ਿੰਮੇਵਾਰੀ ਨਾਲ ਮੰਨਦਾ ਹੈ ਅਤੇ ਗੋਪਨੀਯਤਾ ਮਿਆਰਾਂ ਦੇ ਉੱਚ ਪੱਧਰਾਂ ਦਾ ਪਾਲਣ ਕਰਨ ਲਈ ਇੰਡੀਗੋੋਗੋ ਮੁਹਿੰਮ ਦੀ ਆਗਾਮੀ ਲਾਂਚ ਦੀ ਘੋਸ਼ਣਾ ਕੀਤੀ ਹੈ ਵਿਅਕਤੀਆਂ, ਉਦਮੀਆਂ ਅਤੇ ਕਾਰੋਬਾਰਾਂ ਲਈ</text:span></text:p>
      <text:p text:style-name="P8"><text:span text:style-name="T13">ਹੈਮਬਰਗ, ਜਰਮਨੀ - 27 ਨਵੰਬਰ, 2018 - ਪਰੰਪਰਾਗਤ ਚਿੰਤਾਵਾਂ, ਹੇਰਾਫੇਰੀਆਂ ਵਾਲੀਆਂ ਪੋਸਟਾਂ, ਡੇਟਾ ਮਾਇਨਿੰਗ ਅਤੇ ਰਵਾਇਤੀ ਸੋਸ਼ਲ ਮੀਡੀਆ ਪਲੇਟਫਾਰਮਾਂ ਵਿਚ ਮਹਿੰਗੇ ਮਾਰਕੀਟਿੰਗ ਰਣਨੀਤੀਆਂ ਲਈ ਲੋਕਾਂ ਅਤੇ ਸਮੇਂ ਦੇ ਪੈਸੇ ਦੀ ਘਾਟ ਹੈ. ਐਪੀਓਓਸ ਸੋਸ਼ਲ ਮੀਡੀਆ ਕਮਿਊਨਿਟੀ ਵਿਚਲੀ ਉਹਨਾਂ ਸਮੱਸਿਆਵਾਂ ਨੂੰ ਖਤਮ ਕਰਦਾ ਹੈ ਜਿਹੜੀਆਂ ਪਾਰਦਰਸ਼ਿਤਾ, ਸਵੈ-ਨਿਰਧਾਰਤ ਗੋਪਨੀਯਤਾ, ਧੋਖਾਧੜੀ ਦੀ ਰੋਕਥਾਮ, ਜ਼ਿੰਮੇਵਾਰ ਡਾਟਾ ਪ੍ਰਬੰਧਨ ਅਤੇ ਹੇਰਾਫੇਰੀ ਤੋਂ ਬਿਨਾਂ ਜਾਣਕਾਰੀ ਸ਼ਾਮਲ ਹੈ.</text:span></text:p>
      <text:p text:style-name="P8"><text:span text:style-name="T13">"ਜੇਕਰ ਹਰ ਇੰਟਰਨੈਟ ਉਪਯੋਗਕਰਤਾ ਨੇ ਘੱਟੋ ਘੱਟ $ 1 ਦਾ ਯੋਗਦਾਨ ਦਿੱਤਾ, ਤਾਂ</text:span><text:a xlink:type="simple" xlink:href="https://apoos.com/" text:style-name="Internet_20_link" text:visited-style-name="Visited_20_Internet_20_Link"><text:span text:style-name="T13"> APOOS</text:span></text:a><text:span text:style-name="T13"> ਸਫਲਤਾ ਪ੍ਰਾਪਤ ਕਰੇਗਾ," Spröde ਨੇ ਕਿਹਾ.</text:span></text:p>
      <text:p text:style-name="P8"><text:span text:style-name="T13">ਅਜਾਦੀ ਨੂੰ ਨਿਵੇਸ਼ਕ ਤੋਂ ਮੁਕਤ ਰੱਖਣ ਲਈ, ਪ੍ਰੋਜੈਕਟ ਬਾਨੀ ਨੇ ਭੀੜ-ਤੋੜਨਾ ਰਾਹੀਂ ਉਦਯੋਗ ਨੂੰ ਫੰਡ ਲਈ ਚੁਣਿਆ ਹੈ. ਸੋਸ਼ਲ ਮੀਡੀਆ ਅਤੇ ਮਾਰਕੀਟਿੰਗ ਪਲੇਟਫਾਰਮ ਬਣਾਉਣ ਲਈ ਤਕਰੀਬਨ $ 31 ਮਿਲੀਅਨ ਦੀ ਲੋੜ ਹੈ. ਇੰਡੀਗੋਗੋ ਮੁਹਿੰਮ ਦਾ ਅਧਿਕਾਰਕ ਤੌਰ 'ਤੇ 4 ਦਸੰਬਰ, 2018 ਨੂੰ ਚੱਲ ਰਿਹਾ ਹੈ.</text:span></text:p>
      <text:p text:style-name="P8"><text:span text:style-name="T13">APOOS ਦੀਆਂ "ਸੜਕਾਂ" ਪਲੇਟਫਾਰਮ ਦੇ ਅੰਦਰ ਕਈ ਮੰਜ਼ਲਾਂ ਵੱਲ ਲੈ ਜਾਂਦੀਆਂ ਹਨ. ਇਸ ਪਲੇਟਫਾਰਮ ਵਿੱਚ ਉਤਪਾਦਾਂ ਅਤੇ ਪ੍ਰੋਜੈਕਟਾਂ, ਏ-ਕ੍ਲਾਉਡ, ਮਲਟੀਪਲ ਭਾਸ਼ਾਵਾਂ ਵਿੱਚ ਰਿਹਾਇਸ਼, ਰਹਿਣ-ਸਹਿਣ ਦੇ ਸਥਾਨ, ਅਤੇ ਦ ਕਲੱਬ ਸ਼ਾਮਲ ਹਨ. ਐਪੀਓਓਜ਼ ਵਿਅਕਤੀਗਤ ਉਪਭੋਗਤਾਵਾਂ, ਕਾਰੋਬਾਰਾਂ, ਉੱਦਮੀਆਂ, ਗੈਰ-ਮੁਨਾਫ਼ਾ ਅਤੇ ਚੈਰਿਟੀ ਸੰਸਥਾਵਾਂ ਨੂੰ ਮਿਲਦੀ ਹੈ.</text:span></text:p>
      <text:p text:style-name="P8"><text:span text:style-name="T13">ਨੈਟਵਰਕਸ ਕਿਸੇ ਵੀ ਲੋੜ ਲਈ ਬਣਾਏ ਜਾ ਸਕਦੇ ਹਨ ਅਤੇ ਹਰੇਕ ਉਪਭੋਗਤਾ ਲੋਕਾਂ, ਬਿਜਨਸ ਅਤੇ ਸੰਗਠਨਾਂ ਦੇ ਪੂਰੇ ਨਿਯੰਤਰਣ ਵਿੱਚ ਹੈ ਜੋ ਉਹਨਾਂ ਦੀ ਜਾਣਕਾਰੀ ਨੂੰ ਦੇਖਦੇ ਹਨ. ਵਿਅਕਤੀ ਬਹੁਤ ਸਾਰੇ ਗਰੁੱਪ ਬਣਾ ਸਕਦੇ ਹਨ ਅਤੇ ਕਾਰੋਬਾਰ ਘੱਟ ਮਾਰਕੀਟਿੰਗ ਜਾਂ ਵਧੇਰੇ ਵਿਆਪਕ ਮੌਜੂਦਗੀ ਚੁਣ ਸਕਦੇ ਹਨ. ਏਪੀ ਮੇਲ ਸਿਸਟਮ ਮੈਂਬਰਾਂ ਨੂੰ ਸੁਰੱਖਿਅਤ ਢੰਗ ਨਾਲ ਅਤੇ ਆਟਟੈਕਸਟ ਦੇ ਨਾਲ ਸੰਚਾਰ ਕਰਨ ਲਈ ਸਮਰੱਥ ਬਣਾਉਂਦੀ ਹੈ, ਟੈਕਸਟ ਸੁਨੇਹਿਆਂ ਨੂੰ ਬਚਾਇਆ ਜਾ ਸਕਦਾ ਹੈ ਅਤੇ ਵਸੀਅਤ ਨੂੰ ਯਾਦ ਕੀਤਾ ਜਾ ਸਕਦਾ ਹੈ.</text:span></text:p>
      <text:p text:style-name="P8"><text:span text:style-name="T13">ਬਾਜ਼ਾਰਾਂ ਵਿਚ ਏ ਪੀਓਓਐਸ "ਖ਼ਰੀਦਣ ਦੀ ਫੰਕਸ਼ਨ" ਮੈਂਬਰਾਂ ਨੂੰ ਵੱਖ-ਵੱਖ ਵਸਤੂਆਂ 'ਤੇ ਪੇਸ਼ਕਸ਼ਾਂ ਕਰਾਉਣ, ਸ਼ਿਪਿੰਗ ਦੀ ਵਿਵਸਥਾ ਕਰਨ ਜਾਂ ਸਥਾਨਕ ਪਿਕਅਪ, ਅਤੇ ਉਪਲਬਧਤਾ ਤੇ ਸਮੇਂ ਦੀਆਂ ਸੀਮਾਵਾਂ ਲਗਾਉਣ ਨੂੰ ਸਮਰੱਥ ਬਣਾਉਂਦਾ ਹੈ ਹੋਰ ਉਪਭੋਗਤਾ ਕਿਸੇ ਅਜਿਹੇ ਵਿਅਕਤੀ ਦੀ ਪਛਾਣ ਕਰਨ ਦੇ ਯੋਗ ਹੋਣਗੇ ਜੋ ਡਿਫਾਲਟ ਜਾਂ ਬਜ਼ਾਰ ਉੱਤੇ ਸੌਦਾ ਕਰਨ ਵਿੱਚ ਅਸਫਲ ਰਹੇ ਹਨ.</text:span></text:p>
      <text:p text:style-name="P8"><text:span text:style-name="T13">ਗੋਪਨੀਅਤਾ ਅਮੀਰ ਅਤੇ ਮਸ਼ਹੂਰ ਵਿਅਕਤੀਆਂ ਲਈ ਵਿਸ਼ੇਸ਼ ਤੌਰ 'ਤੇ ਮਹੱਤਵਪੂਰਣ ਹੈ. ਐਪੀਓਓਜ਼ ਇੱਕ ਕਲੱਬ ਦੀ ਸਦੱਸਤਾ ਪ੍ਰਦਾਨ ਕਰਦਾ ਹੈ ਜੋ ਉਨ੍ਹਾਂ ਨੂੰ ਨਾਮਾਤਰਤਾ ਲਈ ਵੱਖਰੇ ਸਮੂਹ ਵਿੱਚ ਰੱਖਦਾ ਹੈ. ਯੂਰਪ ਅਤੇ ਪੋਪ ਦੇ ਸ਼ਾਹੀ ਪਰਿਵਾਰਾਂ ਨੂੰ ਮੁਫ਼ਤ ਮੈਂਬਰਸ਼ਿਪ ਦੀ ਵਰਤੋਂ ਹੋਵੇਗੀ.</text:span></text:p>
      <text:p text:style-name="P8"><text:span text:style-name="T13">ਪਾਈਥਨ / ਜੈਂਗੋ ਦੁਆਰਾ ਸੁਰੱਖਿਆ ਪ੍ਰਦਾਨ ਕੀਤੀ ਗਈ ਹੈ, APOOS ਲਈ ਐਪਸ ਉਪਲਬਧ ਹੋਣਗੇ ਅਤੇ ਭਵਿੱਖ ਵਿੱਚ ਇੱਕ ਕ੍ਰਿਪਟੁਕੁਰੰਮੇਂਸ ਪੇਸ਼ ਕੀਤੀ ਜਾ ਸਕਦੀ ਹੈ. ਸਾਰੇ ਉਪਭੋਗਤਾ ਇੱਕ ਕਲਾਉਡ ਸਰਵਰ ਬੁੱਕ ਕਰਨਾ ਚੁਣ ਸਕਦੇ ਹਨ ਜੋ ਡਾਟਾ ਅਤੇ ਸਰਵਰ ਹਾਈਵੇਸ ਨੂੰ ਰਾਹਤ ਪ੍ਰਦਾਨ ਕਰੇਗਾ, ਅਤੇ ਇਸ ਨਾਲ ਵਾਤਾਵਰਨ ਪੱਖੀ ਹੱਲ ਲਈ ਹੋਰ ਵਧੇਰੇ ਬਚਾਉ ਕਰੇਗਾ.</text:span></text:p>
      <text:p text:style-name="P8"><text:span text:style-name="T13">ਏ ਪੀਓਓਸ ਪਲੇਟਫਾਰਮ ਲਈ ਫੰਡਿੰਗ, </text:span><text:a xlink:type="simple" xlink:href="https://igg.me/at/apoos" text:style-name="Internet_20_link" text:visited-style-name="Visited_20_Internet_20_Link"><text:span text:style-name="T13">ਵਿਅਕਤੀਗਤ</text:span></text:a><text:span text:style-name="T13">, ਉਦਮੀਆਂ ਅਤੇ ਕਾਰੋਬਾਰਾਂ ਨੂੰ ਇੱਕ ਸਭ ਤੋਂ ਇਕੋ ਸੋਸ਼ਲ ਮੀਡੀਆ ਪਲੇਟਫਾਰਮ ਦੇ ਨਾਲ ਦੁਨੀਆ ਭਰ ਵਿੱਚ ਪ੍ਰਦਾਨ ਕਰੇਗਾ, ਜੋ ਪ੍ਰਾਈਵੇਸੀ, ਸੁਰੱਖਿਆ ਅਤੇ ਪੂਰੀ ਤਰ੍ਹਾਂ ਪਾਰਦਰਸ਼ੀ ਹੋਣ ਦਾ </text:span><text:soft-page-break/><text:span text:style-name="T13">ਧਿਆਨ ਰੱਖਦੇ ਹਨ. ਇੰਡੀਗੋਗੋ ਮੁਹਿੰਮ ਵਿੱਚ ਵੀ $ 1 ਦਾ ਯੋਗਦਾਨ ਪਾਉਣ 'ਤੇ, ਲੋਕ "ਗਧੇ ਵਿੱਚ ਡੈਟਾ ਬਘਿਆੜ ਨੂੰ ਤੋੜ" ਸਕਦੇ ਹਨ.</text:span></text:p>
      <text:p text:style-name="P8"><text:span text:style-name="T13">ਨੋਟ: ਆਟੋਮੈਟਿਕ ਅਨੁਵਾਦ, ਗਲਤੀ ਹੋ ਸਕਦੀ ਹੈ</text:span></text:p>
      <text:p text:style-name="P8"><text:span text:style-name="T13"/></text:p>
      <text:p text:style-name="P8"><text:span text:style-name="T13"/></text:p>
      <text:p text:style-name="P8"><text:span text:style-name="T9">Press Contact details:</text:span></text:p>
      <text:p text:style-name="P10"><text:span text:style-name="T9">Börge-H. Spröde<text:line-break/>Am Klöterbusch 14C<text:line-break/>21614 Buxtehude<text:line-break/></text:span><text:span text:style-name="T10">Germany</text:span></text:p>
      <text:p text:style-name="P7"><text:span text:style-name="T11">E-Mail: crowd [at] APOOS [dot] com</text:span></text:p>
      <text:p text:style-name="P7"><text:span text:style-name="T11">Website: https://APOOS.com (English)<text:line-break/>Website: https://APOOS.de (German)</text:span></text:p>
      <text:p text:style-name="P11"><text:span text:style-name="T16">P</text:span><text:span text:style-name="T15">ress informations: </text:span><text:a xlink:type="simple" xlink:href="https://APOOS.de/press" text:style-name="Internet_20_link" text:visited-style-name="Visited_20_Internet_20_Link"><text:span text:style-name="T16">https://APOOS.de/</text:span></text:a><text:a xlink:type="simple" xlink:href="https://APOOS.de/press" text:style-name="Internet_20_link" text:visited-style-name="Visited_20_Internet_20_Link"><text:span text:style-name="T15">press</text:span></text:a></text:p>
      <text:p text:style-name="P7"><text:span text:style-name="Internet_20_link"><text:span text:style-name="T6">Crowdfunding: https://igg.me/at/apoos <text:s/>(</text:span></text:span><text:span text:style-name="Internet_20_link"><text:span text:style-name="T7">s</text:span></text:span><text:span text:style-name="Internet_20_link"><text:span text:style-name="T6">tart: Tuesday 4</text:span></text:span><text:span text:style-name="Internet_20_link"><text:span text:style-name="T8">th</text:span></text:span><text:span text:style-name="Internet_20_link"><text:span text:style-name="T6"> December 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de" fo:country="DE" style:letter-kerning="tru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de" fo:country="DE" style:letter-kerning="true" style:font-name-asia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language="en" fo:country="US"/>
    </style:style>
    <style:style style:name="ListLabel_20_2" style:display-name="ListLabel 2" style:family="text">
      <style:text-properties style:font-name="Arial" fo:font-family="Arial" style:font-family-generic="roman" style:font-pitch="variable" fo:language="en" fo:country="US"/>
    </style:style>
    <style:style style:name="ListLabel_20_3" style:display-name="ListLabel 3" style:family="text">
      <style:text-properties style:font-name="Arial" fo:font-family="Arial" style:font-family-generic="roman" style:font-pitch="variable" fo:language="en" fo:country="US"/>
    </style:style>
    <style:style style:name="ListLabel_20_4" style:display-name="ListLabel 4" style:family="text">
      <style:text-properties style:font-name="Arial" fo:font-family="Arial" style:font-family-generic="roman" style:font-pitch="variable"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1:28:06</meta:creation-date>
    <dc:language>de-DE</dc:language>
    <meta:print-date>2018-04-11T15:06:34</meta:print-date>
    <dc:date>2018-11-23T14:56:11.381000000</dc:date>
    <meta:editing-cycles>58</meta:editing-cycles>
    <meta:editing-duration>P23DT7H34M27S</meta:editing-duration>
    <meta:generator>LibreOffice/6.1.0.3$Windows_X86_64 LibreOffice_project/efb621ed25068d70781dc026f7e9c5187a4decd1</meta:generator>
    <meta:document-statistic meta:table-count="0" meta:image-count="0" meta:object-count="0" meta:page-count="2" meta:paragraph-count="18" meta:word-count="555" meta:character-count="2326" meta:non-whitespace-character-count="1788"/>
  </office:meta>
</office:document-meta>
</file>