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c40b1"/>
    </style:style>
    <style:style style:name="P6" style:family="paragraph" style:parent-style-name="Standard">
      <style:paragraph-properties fo:text-align="justify" style:justify-single-word="false"/>
      <style:text-properties style:font-name="Arial" fo:language="en" fo:country="US"/>
    </style:style>
    <style:style style:name="P7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style:font-name="Arial1" officeooo:paragraph-rsid="000dd1a2"/>
    </style:style>
    <style:style style:name="P8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/>
      <style:text-properties style:font-name="Arial1" fo:font-weight="bold" officeooo:rsid="000a1fdf" officeooo:paragraph-rsid="000dd1a2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style:font-name="Arial1" officeooo:rsid="000a1fdf" officeooo:paragraph-rsid="000dd1a2"/>
    </style:style>
    <style:style style:name="P10" style:family="paragraph" style:parent-styl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/>
      <style:text-properties style:font-name="Arial1" fo:font-weight="normal" officeooo:rsid="000a1fdf" officeooo:paragraph-rsid="000dd1a2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.349cm" loext:contextual-spacing="false" fo:line-height="115%" fo:text-align="start" style:justify-single-word="false" fo:text-indent="0cm" style:auto-text-indent="false"/>
      <style:text-properties officeooo:rsid="000a5fe3" officeooo:paragraph-rsid="000dd1a2"/>
    </style:style>
    <style:style style:name="P12" style:family="paragraph" style:parent-style-name="Standard" style:master-page-name="Standard">
      <style:paragraph-properties fo:margin-left="0cm" fo:margin-right="0cm" fo:margin-top="0cm" fo:margin-bottom="0.349cm" loext:contextual-spacing="false" fo:line-height="115%" fo:text-align="justify" style:justify-single-word="false" fo:text-indent="0cm" style:auto-text-indent="false" style:page-number="auto"/>
      <style:text-properties style:font-name="Arial1" fo:font-size="16pt" fo:font-weight="normal" officeooo:rsid="000a1fdf" officeooo:paragraph-rsid="000dd1a2" style:font-size-asian="16pt" style:font-weight-asian="normal" style:font-size-complex="16pt" style:font-weight-complex="normal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0c40b1" style:font-size-asian="14pt" style:font-weight-asian="bold" style:font-size-complex="14pt" style:font-weight-complex="bold"/>
    </style:style>
    <style:style style:name="T3" style:family="text">
      <style:text-properties style:font-name="Arial" fo:language="en" fo:country="US"/>
    </style:style>
    <style:style style:name="T4" style:family="text">
      <style:text-properties style:font-name="Arial" fo:language="pt" fo:country="PT"/>
    </style:style>
    <style:style style:name="T5" style:family="text">
      <style:text-properties fo:color="#000000" fo:font-size="12pt" fo:language="en" fo:country="US" style:text-underline-style="none" officeooo:rsid="000a1fdf" style:font-size-asian="12pt" style:font-name-complex="Times New Roman" style:font-size-complex="12pt"/>
    </style:style>
    <style:style style:name="T6" style:family="text">
      <style:text-properties fo:color="#000000" fo:font-size="12pt" fo:language="en" fo:country="US" style:text-underline-style="none" officeooo:rsid="000a65e2" style:font-size-asian="12pt" style:font-name-complex="Times New Roman" style:font-size-complex="12pt"/>
    </style:style>
    <style:style style:name="T7" style:family="text">
      <style:text-properties fo:color="#000000" style:text-position="super 58%" fo:font-size="12pt" fo:language="en" fo:country="US" style:text-underline-style="none" officeooo:rsid="000a1fdf" style:font-size-asian="12pt" style:font-name-complex="Times New Roman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0a5fe3" style:font-size-asian="12pt" style:font-name-complex="Times New Roman" style:font-size-complex="12pt"/>
    </style:style>
    <style:style style:name="T10" style:family="text">
      <style:text-properties fo:font-size="12pt" officeooo:rsid="000a1fdf" style:font-size-asian="12pt" style:font-name-complex="Times New Roman" style:font-size-complex="12pt"/>
    </style:style>
    <style:style style:name="T11" style:family="text">
      <style:text-properties style:font-name="Arial1" fo:font-size="12pt" style:font-size-asian="12pt" style:font-name-complex="Times New Roman" style:font-size-complex="12pt"/>
    </style:style>
    <style:style style:name="T12" style:family="text">
      <style:text-properties style:font-name="Arial1" fo:font-size="12pt" officeooo:rsid="000a1fdf" style:font-size-asian="12pt" style:font-name-complex="Times New Roman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pan text:style-name="T14">Fundador da APOOS lança campanha Indiegogo para nova plataforma inovadora de mídia social</text:span></text:p>
      <text:p text:style-name="P8"><text:span text:style-name="T8">Börge-H. Spröde, empresário e fundador da APOOS, anunciou o próximo lançamento de uma campanha da Indiegogo para financiar a primeira comunidade de mídia social que lida com dados de forma responsável e adere a um nível elevado de padrões de privacidade. para indivíduos, empresários e empresas.</text:span></text:p>
      <text:p text:style-name="P10"><text:span text:style-name="T8">Hamburgo, Alemanha - 27 de novembro de 2018 - Preocupações com privacidade, postagens manipuladas, mineração de dados e táticas caras de marketing em plataformas tradicionais de mídia social estão custando tempo e dinheiro às pessoas. O </text:span><text:a xlink:type="simple" xlink:href="https://apoos.com/" text:style-name="Internet_20_link" text:visited-style-name="Visited_20_Internet_20_Link"><text:span text:style-name="T8">APOOS</text:span></text:a><text:span text:style-name="T8"> elimina esses problemas com uma comunidade de mídia social que inclui transparência, privacidade autodeterminada, prevenção de fraudes, manipulação responsável de dados e informações sem manipulação.</text:span></text:p>
      <text:p text:style-name="P10"><text:span text:style-name="T8">"Se cada usuário da Internet contribuísse com pelo menos US $ 1, o APOOS veria ser frutífero", disse Spröde.</text:span></text:p>
      <text:p text:style-name="P10"><text:span text:style-name="T8">Para manter a independência dos investidores, o fundador do projeto optou por financiar a empresa via crowdfunding. Aproximadamente US $ 31 milhões são necessários para criar as mídias sociais e a plataforma de marketing. A </text:span><text:a xlink:type="simple" xlink:href="https://igg.me/at/apoos" text:style-name="Internet_20_link" text:visited-style-name="Visited_20_Internet_20_Link"><text:span text:style-name="T8">campanha do Indiegogo</text:span></text:a><text:span text:style-name="T8"> é lançada oficialmente em 4 de dezembro de 2018.</text:span></text:p>
      <text:p text:style-name="P10"><text:span text:style-name="T8">As “ruas” do APOOS levam a múltiplos destinos dentro da plataforma. A plataforma inclui produtos e projetos, A-Cloud, blogs em vários idiomas, acomodações, um mercado mundial e o The Club. APOOS acomoda usuários individuais, empresas, empresários, organizações sem fins lucrativos e de caridade.</text:span></text:p>
      <text:p text:style-name="P10"><text:span text:style-name="T8">As redes podem ser criadas para qualquer necessidade e cada usuário está no controle total das pessoas, empresas e organizações que visualizam suas informações. Os indivíduos podem criar vários grupos e as empresas podem escolher marketing mínimo ou uma presença mais elaborada. O sistema de correio eletrônico AP permite que os membros se comuniquem com segurança e, com o Autotexto, as mensagens de texto podem ser salvas e recuperadas à vontade.</text:span></text:p>
      <text:p text:style-name="P10"><text:span text:style-name="T8">A “função de compra” do APOOS no mercado permite que os membros façam ofertas em uma variedade de itens, providenciem o envio ou uma coleta local e estabeleçam limites de tempo para a disponibilidade. Outros usuários também poderão identificar quaisquer indivíduos que tenham entrado em default ou não entregues em uma negociação no mercado.</text:span></text:p>
      <text:p text:style-name="P10"><text:span text:style-name="T8">A privacidade é especialmente importante para os </text:span><text:a xlink:type="simple" xlink:href="https://igg.me/at/apoos" text:style-name="Internet_20_link" text:visited-style-name="Visited_20_Internet_20_Link"><text:span text:style-name="T8">personagens mais ricos</text:span></text:a><text:span text:style-name="T8"> e famosos. A APOOS oferece uma associação ao clube que os coloca em um grupo separado para o anonimato. As famílias reais da Europa e do Papa terão acesso a uma associação livre.</text:span></text:p>
      <text:p text:style-name="P10"><text:span text:style-name="T8">A segurança é fornecida através do Python / Django, os aplicativos para APOOS estarão disponíveis e uma criptomoeda poderá ser introduzida no futuro. Todos os usuários </text:span><text:soft-page-break/><text:span text:style-name="T8">podem optar por reservar um servidor em nuvem que alivie as rodovias de dados e servidores, economizando eletricidade para uma solução mais ecológica.</text:span></text:p>
      <text:p text:style-name="P10"><text:span text:style-name="T8">O financiamento da </text:span><text:a xlink:type="simple" xlink:href="https://igg.me/at/apoos" text:style-name="Internet_20_link" text:visited-style-name="Visited_20_Internet_20_Link"><text:span text:style-name="T8">plataforma APOOS</text:span></text:a><text:span text:style-name="T8"> proporcionará aos indivíduos, empresários e empresas em todo o mundo uma plataforma de mídia social completa que valoriza a privacidade, a segurança e a transparência total. Ao contribuir até US $ 1 para a campanha do Indiegogo, as pessoas poderão “chutar o lobo de dados na bunda”.</text:span></text:p>
      <text:p text:style-name="P10"><text:span text:style-name="T8">Nota: Tradução automática, pode ter erros</text:span></text:p>
      <text:p text:style-name="P10"><text:span text:style-name="T8"/></text:p>
      <text:p text:style-name="P8"><text:span text:style-name="T8">Press Contact details:</text:span></text:p>
      <text:p text:style-name="P9"><text:span text:style-name="T8">Börge-H. Spröde<text:line-break/>Am Klöterbusch 14C<text:line-break/>21614 Buxtehude<text:line-break/></text:span><text:span text:style-name="T9">Germany</text:span></text:p>
      <text:p text:style-name="P7"><text:span text:style-name="T10">E-Mail: crowd [at] APOOS [dot] com</text:span></text:p>
      <text:p text:style-name="P7"><text:span text:style-name="T10">Website: https://APOOS.com (English)<text:line-break/>Website: https://APOOS.de (German)</text:span></text:p>
      <text:p text:style-name="P11"><text:span text:style-name="T12">P</text:span><text:span text:style-name="T11">ress informations: </text:span><text:a xlink:type="simple" xlink:href="https://APOOS.de/press" text:style-name="Internet_20_link" text:visited-style-name="Visited_20_Internet_20_Link"><text:span text:style-name="T12">https://APOOS.de/</text:span></text:a><text:a xlink:type="simple" xlink:href="https://APOOS.de/press" text:style-name="Internet_20_link" text:visited-style-name="Visited_20_Internet_20_Link"><text:span text:style-name="T11">press</text:span></text:a></text:p>
      <text:p text:style-name="P7"><text:span text:style-name="Internet_20_link"><text:span text:style-name="T5">Crowdfunding: https://igg.me/at/apoos <text:s/>(</text:span></text:span><text:span text:style-name="Internet_20_link"><text:span text:style-name="T6">s</text:span></text:span><text:span text:style-name="Internet_20_link"><text:span text:style-name="T5">tart: Tuesday 4</text:span></text:span><text:span text:style-name="Internet_20_link"><text:span text:style-name="T7">th</text:span></text:span><text:span text:style-name="Internet_20_link"><text:span text:style-name="T5"> December 2018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de" fo:country="DE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/>
    </style:style>
    <style:style style:name="ListLabel_20_2" style:display-name="ListLabel 2" style:family="text">
      <style:text-properties style:font-name="Arial" fo:font-family="Arial" style:font-family-generic="roman" style:font-pitch="variable" fo:language="en" fo:country="US"/>
    </style:style>
    <style:style style:name="ListLabel_20_3" style:display-name="ListLabel 3" style:family="text">
      <style:text-properties style:font-name="Arial" fo:font-family="Arial" style:font-family-generic="roman" style:font-pitch="variable" fo:language="en" fo:country="US"/>
    </style:style>
    <style:style style:name="ListLabel_20_4" style:display-name="ListLabel 4" style:family="text">
      <style:text-properties style:font-name="Arial" fo:font-family="Arial" style:font-family-generic="roman" style:font-pitch="variable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1:28:06</meta:creation-date>
    <dc:language>de-DE</dc:language>
    <meta:print-date>2018-04-11T15:06:34</meta:print-date>
    <dc:date>2018-11-23T15:01:41.199000000</dc:date>
    <meta:editing-cycles>58</meta:editing-cycles>
    <meta:editing-duration>P23DT7H27M10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18" meta:word-count="538" meta:character-count="3539" meta:non-whitespace-character-count="3018"/>
  </office:meta>
</office:document-meta>
</file>