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en" fo:country="US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b622c"/>
    </style:style>
    <style:style style:name="P5" style:family="paragraph" style:parent-style-name="Standard">
      <style:paragraph-properties fo:text-align="start" style:justify-single-word="false"/>
      <style:text-properties officeooo:rsid="000a1fdf" officeooo:paragraph-rsid="001b622c"/>
    </style:style>
    <style:style style:name="P6" style:family="paragraph" style:parent-style-name="Standard">
      <style:paragraph-properties fo:text-align="start" style:justify-single-word="false"/>
      <style:text-properties officeooo:rsid="000a5fe3" officeooo:paragraph-rsid="001b622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a9ce7"/>
    </style:style>
    <style:style style:name="P9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officeooo:rsid="000a1fdf" officeooo:paragraph-rsid="001b622c"/>
    </style:style>
    <style:style style:name="P10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officeooo:paragraph-rsid="001b622c"/>
    </style:style>
    <style:style style:name="P11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officeooo:rsid="000a5fe3" officeooo:paragraph-rsid="001b622c"/>
    </style:style>
    <style:style style:name="P12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/>
      <style:text-properties fo:font-weight="bold" officeooo:rsid="000a1fdf" officeooo:paragraph-rsid="001b622c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page-number="auto"/>
      <style:text-properties fo:font-size="16pt" fo:font-weight="bold" officeooo:rsid="000a1fdf" officeooo:paragraph-rsid="001b622c" style:font-size-asian="16pt" style:font-weight-asian="bold" style:font-size-complex="16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1a9ce7" style:font-size-asian="14pt" style:font-weight-asian="bold" style:font-size-complex="14pt" style:font-weight-complex="bold"/>
    </style:style>
    <style:style style:name="T3" style:family="text">
      <style:text-properties style:font-name="Arial" fo:language="en" fo:country="US"/>
    </style:style>
    <style:style style:name="T4" style:family="text">
      <style:text-properties style:font-name="Arial" fo:language="ru" fo:country="RU"/>
    </style:style>
    <style:style style:name="T5" style:family="text">
      <style:text-properties style:font-name="Arial1" fo:font-size="12pt" style:font-size-asian="12pt" style:font-name-complex="Times New Roman" style:font-size-complex="12pt"/>
    </style:style>
    <style:style style:name="T6" style:family="text">
      <style:text-properties style:font-name="Arial1" fo:font-size="12pt" officeooo:rsid="000a1fdf" style:font-size-asian="12pt" style:font-name-complex="Times New Roman" style:font-size-complex="12pt"/>
    </style:style>
    <style:style style:name="T7" style:family="text">
      <style:text-properties style:font-name="Arial1" fo:font-size="12pt" officeooo:rsid="000a65e2" style:font-size-asian="12pt" style:font-name-complex="Times New Roman" style:font-size-complex="12pt"/>
    </style:style>
    <style:style style:name="T8" style:family="text">
      <style:text-properties style:font-name="Arial1" fo:font-size="12pt" officeooo:rsid="000a5fe3" style:font-size-asian="12pt" style:font-name-complex="Times New Roman" style:font-size-complex="12pt"/>
    </style:style>
    <style:style style:name="T9" style:family="text"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1" fo:font-weight="normal" style:font-weight-asian="normal" style:font-name-complex="Times New Roman" style:font-weight-complex="normal"/>
    </style:style>
    <style:style style:name="T11" style:family="text">
      <style:text-properties style:text-position="super 58%" style:font-name="Arial1" fo:font-size="12pt" officeooo:rsid="000a1fdf" style:font-size-asian="12pt" style:font-name-complex="Times New Roman" style:font-size-complex="12pt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T10">Основатель APOOS запускает кампанию Indiegogo для новаторской новой платформы социальных медиа</text:span></text:p>
      <text:p text:style-name="P12"><text:span text:style-name="T5">Børge-Н. Spröde, предприниматель и основатель APOOS («Все возможности на одном сайте»), объявил о предстоящем запуске кампании Indiegogo по финансированию первого ярмарочного сообщества «все-в-одном» в социальных сетях, которое отвечает за данные ответственно и придерживается повышенного уровня стандартов конфиденциальности для физических лиц, предпринимателей и предприятий.</text:span></text:p>
      <text:p text:style-name="P12"><text:span text:style-name="T9">Гамбург, Германия - 27 ноября 2018 г. - Конфиденциальность, манипулирование сообщениями, интеллектуальный анализ данных и дорогостоящая тактика маркетинга на традиционных платформах социальных сетей стоят людям и время и деньги. </text:span><text:a xlink:type="simple" xlink:href="https://apoos.com/" text:style-name="Internet_20_link" text:visited-style-name="Visited_20_Internet_20_Link"><text:span text:style-name="T9">APOOS</text:span></text:a><text:span text:style-name="T9"> устраняет эти проблемы в сообществе социальных сетей, которые включают в себя прозрачность, самоопределяющуюся конфиденциальность, предотвращение мошенничества, ответственную обработку данных и информацию без манипуляций.</text:span></text:p>
      <text:p text:style-name="P12"><text:span text:style-name="T9">«Если бы каждый пользователь Интернета внес вклад в размере не менее 1 доллара, APOOS увидит успех», - сказал Спровер.</text:span></text:p>
      <text:p text:style-name="P12"><text:span text:style-name="T9">Чтобы сохранить независимость от инвесторов, основатель проекта решил финансировать предприятие посредством crowdfunding. Приблизительно 31 миллион долларов США необходимо для создания социальных сетей и маркетинговой платформы. Кампания Indiegogo официально запускается 4 декабря 2018 года.</text:span></text:p>
      <text:p text:style-name="P12"><text:span text:style-name="T9">«Улицы» </text:span><text:a xlink:type="simple" xlink:href="https://igg.me/at/apoos" text:style-name="Internet_20_link" text:visited-style-name="Visited_20_Internet_20_Link"><text:span text:style-name="T9">APOOS</text:span></text:a><text:span text:style-name="T9"> ведут к множеству направлений внутри платформы. Платформа включает в себя продукты и проекты, A-Cloud, блоги на нескольких языках, жилье, всемирную торговую площадку и The Club. APOOS включает индивидуальных пользователей, предпринимателей, предпринимателей, некоммерческих и благотворительных организаций.</text:span></text:p>
      <text:p text:style-name="P12"><text:span text:style-name="T9">Сети могут быть созданы для любых нужд, и каждый пользователь полностью контролирует людей, предприятия и организации, которые просматривают их информацию. Отдельные лица могут создавать несколько групп, и предприятия могут выбирать минимальный маркетинг или более сложное присутствие. Почтовая система AP позволяет членам общаться безопасно и с помощью Autotext, текстовые сообщения могут быть сохранены и вызваны по желанию.</text:span></text:p>
      <text:p text:style-name="P12"><text:span text:style-name="T9">Функция покупки «APOOS» на рынке позволяет участникам делать предложения по различным товарам, организовывать доставку или местный пикап, а также устанавливать временные ограничения на доступность. Другие пользователи также смогут идентифицировать любых лиц, которые не выполнили или не выполнили сделку на рынке.</text:span></text:p>
      <text:p text:style-name="P12"><text:span text:style-name="T9">Конфиденциальность особенно важна для самых богатых и известных персонажей. APOOS предлагает членство в Клубе, которое помещает их в отдельную группу для </text:span><text:soft-page-break/><text:span text:style-name="T9">анонимности. Королевские семьи Европы и Папы будут иметь доступ к свободному членству.</text:span></text:p>
      <text:p text:style-name="P12"><text:span text:style-name="T9">Безопасность обеспечивается через Python / Django, приложения для APOOS будут доступны, и криптовалютность может быть внедрена в будущем. Все пользователи могут заказывать облачный сервер, который облегчит передачу данных и серверов, тем самым экономя электроэнергию для более экологически чистого решения.</text:span></text:p>
      <text:p text:style-name="P12"><text:span text:style-name="T9">Финансирование </text:span><text:a xlink:type="simple" xlink:href="https://igg.me/at/apoos" text:style-name="Internet_20_link" text:visited-style-name="Visited_20_Internet_20_Link"><text:span text:style-name="T9">платформы APOOS</text:span></text:a><text:span text:style-name="T9"> предоставит отдельным лицам, предпринимателям и предприятиям по всему миру многофункциональную платформу для социальных сетей, которая ценит конфиденциальность, безопасность и полностью прозрачность. Внося даже 1 доллар в кампанию Indiegogo, люди смогут «убить волков данных в заднице».</text:span></text:p>
      <text:p text:style-name="P12"><text:span text:style-name="T9">Примечание. Автоматический перевод может иметь ошибки.</text:span></text:p>
      <text:p text:style-name="P12"><text:span text:style-name="T9"/></text:p>
      <text:p text:style-name="P12"><text:span text:style-name="T5">Press Contact details:</text:span></text:p>
      <text:p text:style-name="P9"><text:span text:style-name="T5">Börge-H. Spröde<text:line-break/>Am Klöterbusch 14C<text:line-break/>21614 Buxtehude<text:line-break/></text:span><text:span text:style-name="T8">Germany</text:span></text:p>
      <text:p text:style-name="P10"><text:span text:style-name="T6">E-Mail: crowd [at] APOOS [dot] com</text:span></text:p>
      <text:p text:style-name="P10"><text:span text:style-name="T6">Website: https://APOOS.com (English)<text:line-break/>Website: https://APOOS.de (German)</text:span></text:p>
      <text:p text:style-name="P11"><text:span text:style-name="T6">P</text:span><text:span text:style-name="T5">ress informations: </text:span><text:a xlink:type="simple" xlink:href="https://APOOS.de/press" text:style-name="Internet_20_link" text:visited-style-name="Visited_20_Internet_20_Link"><text:span text:style-name="T6">https://APOOS.de/</text:span></text:a><text:a xlink:type="simple" xlink:href="https://APOOS.de/press" text:style-name="Internet_20_link" text:visited-style-name="Visited_20_Internet_20_Link"><text:span text:style-name="T5">press</text:span></text:a></text:p>
      <text:p text:style-name="P10"><text:span text:style-name="T6">Crowdfunding: https://igg.me/at/apoos <text:s/>(</text:span><text:span text:style-name="T7">s</text:span><text:span text:style-name="T6">tart: Tuesday 4</text:span><text:span text:style-name="T11">th</text:span><text:span text:style-name="T6"> December 201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/>
    </style:style>
    <style:style style:name="ListLabel_20_2" style:display-name="ListLabel 2" style:family="text">
      <style:text-properties style:font-name="Arial" fo:font-family="Arial" style:font-family-generic="roman" style:font-pitch="variable" fo:language="en" fo:country="US"/>
    </style:style>
    <style:style style:name="ListLabel_20_3" style:display-name="ListLabel 3" style:family="text">
      <style:text-properties style:font-name="Arial" fo:font-family="Arial" style:font-family-generic="roman" style:font-pitch="variable" fo:language="en" fo:country="US"/>
    </style:style>
    <style:style style:name="ListLabel_20_4" style:display-name="ListLabel 4" style:family="text">
      <style:text-properties style:font-name="Arial" fo:font-family="Arial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1:28:06</meta:creation-date>
    <dc:language>de-DE</dc:language>
    <meta:print-date>2018-04-11T15:06:34</meta:print-date>
    <dc:date>2018-11-23T15:09:29.581000000</dc:date>
    <meta:editing-cycles>58</meta:editing-cycles>
    <meta:editing-duration>P23DT7H26M43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18" meta:word-count="441" meta:character-count="3612" meta:non-whitespace-character-count="3188"/>
  </office:meta>
</office:document-meta>
</file>