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Arial" fo:language="en" fo:country="U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26579"/>
    </style:style>
    <style:style style:name="P6" style:family="paragraph" style:parent-style-name="Standard">
      <style:paragraph-properties fo:text-align="justify" style:justify-single-word="false"/>
      <style:text-properties style:font-name="Arial" fo:language="en" fo:country="US"/>
    </style:style>
    <style:style style:name="P7" style:family="paragraph" style:parent-style-name="Standard">
      <style:paragraph-properties fo:margin-left="0cm" fo:margin-right="0cm" fo:margin-top="0cm" fo:margin-bottom="0.349cm" loext:contextual-spacing="false" fo:line-height="115%" fo:text-align="start" style:justify-single-word="false" fo:text-indent="0cm" style:auto-text-indent="false"/>
      <style:text-properties officeooo:paragraph-rsid="0002af8d"/>
    </style:style>
    <style:style style:name="P8"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text-properties fo:font-weight="bold" officeooo:rsid="000a1fdf" officeooo:paragraph-rsid="0002af8d" style:font-weight-asian="bold" style:font-weight-complex="bold"/>
    </style:style>
    <style:style style:name="P9" style:family="paragraph" style:parent-style-name="Standard">
      <style:paragraph-properties fo:margin-left="0cm" fo:margin-right="0cm" fo:margin-top="0cm" fo:margin-bottom="0.349cm" loext:contextual-spacing="false" fo:line-height="115%" fo:text-align="start" style:justify-single-word="false" fo:text-indent="0cm" style:auto-text-indent="false"/>
      <style:text-properties officeooo:rsid="000a1fdf" officeooo:paragraph-rsid="0002af8d"/>
    </style:style>
    <style:style style:name="P10" style:family="paragraph" style:parent-style-name="Standard">
      <style:paragraph-properties fo:margin-left="0cm" fo:margin-right="0cm" fo:margin-top="0cm" fo:margin-bottom="0.349cm" loext:contextual-spacing="false" fo:line-height="115%" fo:text-align="start" style:justify-single-word="false" fo:text-indent="0cm" style:auto-text-indent="false"/>
      <style:text-properties officeooo:rsid="000a5fe3" officeooo:paragraph-rsid="0002af8d"/>
    </style:style>
    <style:style style:name="P11"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text-properties style:font-name="Arial1" fo:font-weight="bold" officeooo:rsid="000a1fdf" officeooo:paragraph-rsid="0002af8d" style:font-name-asian="Arial1" style:font-weight-asian="bold" style:font-weight-complex="bold"/>
    </style:style>
    <style:style style:name="P12" style:family="paragraph" style:parent-style-name="Standard" style:master-page-name="Standard">
      <style:paragraph-properties fo:margin-left="0cm" fo:margin-right="0cm" fo:margin-top="0cm" fo:margin-bottom="0.349cm" loext:contextual-spacing="false" fo:line-height="115%" fo:text-align="justify" style:justify-single-word="false" fo:text-indent="0cm" style:auto-text-indent="false" style:page-number="auto"/>
      <style:text-properties style:font-name="Arial1" fo:font-size="16pt" fo:font-weight="bold" officeooo:rsid="000a1fdf" officeooo:paragraph-rsid="0002af8d" style:font-name-asian="Arial1" style:font-size-asian="16pt" style:font-weight-asian="bold" style:font-size-complex="16pt" style:font-weight-complex="bold"/>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fo:font-weight="bold" officeooo:rsid="00026579" style:font-size-asian="14pt" style:font-weight-asian="bold" style:font-size-complex="14pt" style:font-weight-complex="bold"/>
    </style:style>
    <style:style style:name="T3" style:family="text">
      <style:text-properties style:font-name="Arial" fo:language="en" fo:country="US"/>
    </style:style>
    <style:style style:name="T4" style:family="text">
      <style:text-properties style:font-name="Arial" fo:language="en" fo:country="US" style:language-asian="zh" style:country-asian="CN"/>
    </style:style>
    <style:style style:name="T5" style:family="text">
      <style:text-properties style:font-name="Arial" fo:language="zh" fo:country="CN"/>
    </style:style>
    <style:style style:name="T6" style:family="text">
      <style:text-properties style:font-name="Arial1" fo:font-size="12pt" style:font-size-asian="12pt" style:font-name-complex="Times New Roman" style:font-size-complex="12pt"/>
    </style:style>
    <style:style style:name="T7" style:family="text">
      <style:text-properties style:font-name="Arial1" fo:font-size="12pt" officeooo:rsid="000a1fdf" style:font-size-asian="12pt" style:font-name-complex="Times New Roman" style:font-size-complex="12pt"/>
    </style:style>
    <style:style style:name="T8" style:family="text">
      <style:text-properties style:font-name="Arial1" fo:font-size="12pt" officeooo:rsid="000a65e2" style:font-size-asian="12pt" style:font-name-complex="Times New Roman" style:font-size-complex="12pt"/>
    </style:style>
    <style:style style:name="T9" style:family="text">
      <style:text-properties style:font-name="Arial1" fo:font-size="12pt" officeooo:rsid="000a5fe3" style:font-size-asian="12pt" style:font-name-complex="Times New Roman" style:font-size-complex="12pt"/>
    </style:style>
    <style:style style:name="T10" style:family="text">
      <style:text-properties style:font-name="Arial1" fo:font-size="12pt" fo:font-weight="normal" style:font-size-asian="12pt" style:font-weight-asian="normal" style:font-name-complex="Times New Roman" style:font-size-complex="12pt" style:font-weight-complex="normal"/>
    </style:style>
    <style:style style:name="T11" style:family="text">
      <style:text-properties style:font-name="Arial1" fo:font-weight="normal" style:font-weight-asian="normal" style:font-name-complex="Times New Roman" style:font-weight-complex="normal"/>
    </style:style>
    <style:style style:name="T12" style:family="text">
      <style:text-properties style:text-position="super 58%" style:font-name="Arial1" fo:font-size="12pt" officeooo:rsid="000a1fdf" style:font-size-asian="12pt" style:font-name-complex="Times New Roman" style:font-size-complex="12pt"/>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Times New Roman" style:font-weight-complex="normal"/>
    </style:style>
    <style:style style:name="T15" style:family="text">
      <style:text-properties fo:font-size="12pt" fo:font-weight="normal" style:font-size-asian="12pt" style:font-weight-asian="normal" style:font-name-complex="Times New Roman" style:font-size-complex="12pt" style:font-weight-complex="normal"/>
    </style:style>
    <style:style style:name="T16" style:family="text">
      <style:text-properties fo:font-size="12pt"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text:span text:style-name="T14">APOOS创始人推出Indiegogo运动创新社交媒体平台</text:span></text:p>
      <text:p text:style-name="P11"><text:span text:style-name="T16">Börge-H.Spröde，企业家和APOOS创始人（所有可能在一个网站上），宣布即将推出Indiegogo活动，以资助第一个公平，一体化的社交媒体社区，负责任地处理数据并坚持 个人，企业家和企业的隐私标准提升。</text:span></text:p>
      <text:p text:style-name="P8"><text:span text:style-name="T10">德国汉堡 - 2018年11月27日 - 传统社交媒体平台中的隐私问题，操纵帖子，数据挖掘和昂贵的营销策略正在耗费人力和时间。 </text:span><text:a xlink:type="simple" xlink:href="https://apoos.com/" text:style-name="Internet_20_link" text:visited-style-name="Visited_20_Internet_20_Link"><text:span text:style-name="T10">APOOS</text:span></text:a><text:span text:style-name="T10">消除了社交媒体社区的这些问题，包括透明度，自我隐私，欺诈预防，负责任的数据处理和无需操纵的信息。</text:span></text:p>
      <text:p text:style-name="P8"><text:span text:style-name="T10">“如果每个互联网用户贡献至少1美元，APOOS就会看到成果，”Spröde说。</text:span></text:p>
      <text:p text:style-name="P8"><text:span text:style-name="T10">为了保持投资者的独立性，项目创始人选择通过众筹为企业提供资金。创建社交媒体和营销平台需要大约3100万美元。 </text:span><text:a xlink:type="simple" xlink:href="https://igg.me/at/apoos" text:style-name="Internet_20_link" text:visited-style-name="Visited_20_Internet_20_Link"><text:span text:style-name="T10">Indiegogo</text:span></text:a><text:span text:style-name="T10">活动于2018年12月4日正式启动。</text:span></text:p>
      <text:p text:style-name="P8"><text:span text:style-name="T10">APOOS的“街道”通向平台内的多个目的地。该平台包括产品和项目，A-Cloud，多种语言的博客，住宿，全球市场和俱乐部。 APOOS适用于个人用户，企业，企业家，非营利组织和慈善组织。</text:span></text:p>
      <text:p text:style-name="P8"><text:span text:style-name="T10">可以根据任何需求创建网络，每个用户都可以完全控制查看其信息的人员，企业和组织。个人可以创建多个群组，企业可以选择最少的营销或更精细的存在。 AP邮件系统使成员能够安全地与自动文本进行通信，可以随意保存和调用文本消息。</text:span></text:p>
      <text:p text:style-name="P8"><text:span text:style-name="T10">市场上的APOOS“购买功能”使会员可以提供各种商品的优惠，安排运输或本地取件，并设定可用时间限制。其他用户还将能够识别任何违约或未能在市场交易中交付的个人。</text:span></text:p>
      <text:p text:style-name="P8"><text:span text:style-name="T10">隐私对于最富有和最着名的人物尤为重要。 APOOS提供俱乐部会员资格，将其置于一个单独的团体中以便匿名。欧洲王室和教皇将获得免费会员资格。</text:span></text:p>
      <text:p text:style-name="P8"><text:span text:style-name="T10">通过Python / Django提供安全性，APOOS的应用程序将可用，并且将来可能会引入加密货币。所有用户都可以选择预订可以缓解数据和服务器高速公路的云服务器，从而节省电力以实现更加环保的解决方案。</text:span></text:p>
      <text:p text:style-name="P8"><text:span text:style-name="T10">APOOS平台的资金将为世界各地的个人，企业家和企业提供一体化的社交媒体平台，该平台重视隐私，安全和完全透明。通过为</text:span><text:a xlink:type="simple" xlink:href="https://igg.me/at/apoos" text:style-name="Internet_20_link" text:visited-style-name="Visited_20_Internet_20_Link"><text:span text:style-name="T10">Indiegogo</text:span></text:a><text:span text:style-name="T10">活动贡献1美元，人们将能够“在屁股中踢出数据狼”。</text:span></text:p>
      <text:p text:style-name="P8"><text:span text:style-name="T10">注意：自动翻译可能有错误</text:span></text:p>
      <text:p text:style-name="P8"><text:span text:style-name="T10"/></text:p>
      <text:p text:style-name="P8"><text:span text:style-name="T6">Press Contact details:</text:span></text:p>
      <text:p text:style-name="P9"><text:span text:style-name="T6">Börge-H. Spröde<text:line-break/>Am Klöterbusch 14C<text:line-break/>21614 Buxtehude<text:line-break/></text:span><text:span text:style-name="T9">Germany</text:span></text:p>
      <text:p text:style-name="P7"><text:span text:style-name="T7">E-Mail: crowd [at] APOOS [dot] com</text:span></text:p>
      <text:p text:style-name="P7"><text:soft-page-break/><text:span text:style-name="T7">Website: https://APOOS.com (English)<text:line-break/>Website: https://APOOS.de (German)</text:span></text:p>
      <text:p text:style-name="P10"><text:span text:style-name="T7">P</text:span><text:span text:style-name="T6">ress informations: </text:span><text:a xlink:type="simple" xlink:href="https://APOOS.de/press" text:style-name="Internet_20_link" text:visited-style-name="Visited_20_Internet_20_Link"><text:span text:style-name="T7">https://APOOS.de/</text:span></text:a><text:a xlink:type="simple" xlink:href="https://APOOS.de/press" text:style-name="Internet_20_link" text:visited-style-name="Visited_20_Internet_20_Link"><text:span text:style-name="T6">press</text:span></text:a></text:p>
      <text:p text:style-name="P7"><text:span text:style-name="T7">Crowdfunding: https://igg.me/at/apoos <text:s/>(</text:span><text:span text:style-name="T8">s</text:span><text:span text:style-name="T7">tart: Tuesday 4</text:span><text:span text:style-name="T12">th</text:span><text:span text:style-name="T7"> December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de" fo:country="DE" style:letter-kerning="true" style:font-name-asia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de" fo:country="DE" style:letter-kerning="true" style:font-name-asian="SimSun" style:font-size-asian="10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use-window-font-color="true"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fo:language="en" fo:country="US"/>
    </style:style>
    <style:style style:name="ListLabel_20_2" style:display-name="ListLabel 2" style:family="text">
      <style:text-properties style:font-name="Arial" fo:font-family="Arial" style:font-family-generic="roman" style:font-pitch="variable" fo:language="en" fo:country="US"/>
    </style:style>
    <style:style style:name="ListLabel_20_3" style:display-name="ListLabel 3" style:family="text">
      <style:text-properties style:font-name="Arial" fo:font-family="Arial" style:font-family-generic="roman" style:font-pitch="variable" fo:language="en" fo:country="US"/>
    </style:style>
    <style:style style:name="ListLabel_20_4" style:display-name="ListLabel 4" style:family="text">
      <style:text-properties style:font-name="Arial" fo:font-family="Arial" style:font-family-generic="roman" style:font-pitch="variable"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1:28:06</meta:creation-date>
    <dc:language>de-DE</dc:language>
    <meta:print-date>2018-04-11T15:06:34</meta:print-date>
    <dc:date>2018-11-23T16:11:11.998000000</dc:date>
    <meta:editing-cycles>58</meta:editing-cycles>
    <meta:editing-duration>P23DT8H3M55S</meta:editing-duration>
    <meta:generator>LibreOffice/6.1.0.3$Windows_X86_64 LibreOffice_project/efb621ed25068d70781dc026f7e9c5187a4decd1</meta:generator>
    <meta:document-statistic meta:table-count="0" meta:image-count="0" meta:object-count="0" meta:page-count="2" meta:paragraph-count="18" meta:word-count="828" meta:character-count="1228" meta:non-whitespace-character-count="1188"/>
  </office:meta>
</office:document-meta>
</file>